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.176cm" fo:margin-bottom="0.176cm" fo:line-height="100%" fo:text-align="justify" style:justify-single-word="false"/>
    </style:style>
    <style:style style:name="P3" style:family="paragraph" style:parent-style-name="Standard">
      <style:paragraph-properties fo:margin-top="0.176cm" fo:margin-bottom="0.176cm" fo:line-height="100%" fo:text-align="justify" style:justify-single-word="false"/>
    </style:style>
    <style:style style:name="P4" style:family="paragraph" style:parent-style-name="Standard">
      <style:paragraph-properties fo:margin-top="0.176cm" fo:margin-bottom="0.176cm" fo:line-height="100%" fo:text-align="justify" style:justify-single-word="false"/>
    </style:style>
    <style:style style:name="P5" style:family="paragraph" style:parent-style-name="Standard" style:list-style-name="WWNum2">
      <style:paragraph-properties fo:margin-top="0.176cm" fo:margin-bottom="0.176cm" fo:line-height="100%" fo:text-align="justify" style:justify-single-word="false"/>
    </style:style>
    <style:style style:name="P6" style:family="paragraph" style:parent-style-name="Standard" style:list-style-name="WWNum3">
      <style:paragraph-properties fo:margin-top="0.176cm" fo:margin-bottom="0.176cm" fo:line-height="100%" fo:text-align="justify" style:justify-single-word="false"/>
    </style:style>
    <style:style style:name="P7" style:family="paragraph" style:parent-style-name="Standard" style:list-style-name="WWNum4">
      <style:paragraph-properties fo:margin-top="0.176cm" fo:margin-bottom="0.176cm" fo:line-height="100%" fo:text-align="justify" style:justify-single-word="false"/>
    </style:style>
    <style:style style:name="P8" style:family="paragraph" style:parent-style-name="Standard">
      <style:paragraph-properties fo:margin-top="0.176cm" fo:margin-bottom="0.176cm" fo:line-height="100%" fo:text-align="justify" style:justify-single-word="false"/>
    </style:style>
    <style:style style:name="P9" style:family="paragraph" style:parent-style-name="Standard" style:list-style-name="WWNum5">
      <style:paragraph-properties fo:margin-top="0.176cm" fo:margin-bottom="0.176cm" fo:line-height="100%" fo:text-align="justify" style:justify-single-word="false"/>
    </style:style>
    <style:style style:name="P10" style:family="paragraph" style:parent-style-name="Standard" style:list-style-name="WWNum6">
      <style:paragraph-properties fo:margin-top="0.176cm" fo:margin-bottom="0.176cm" fo:line-height="100%" fo:text-align="justify" style:justify-single-word="false"/>
    </style:style>
    <style:style style:name="P11" style:family="paragraph" style:parent-style-name="Standard" style:list-style-name="WWNum7">
      <style:paragraph-properties fo:margin-top="0.176cm" fo:margin-bottom="0.176cm" fo:line-height="100%" fo:text-align="justify" style:justify-single-word="false"/>
    </style:style>
    <style:style style:name="P12" style:family="paragraph" style:parent-style-name="Standard" style:list-style-name="WWNum8">
      <style:paragraph-properties fo:margin-top="0.176cm" fo:margin-bottom="0.176cm" fo:line-height="100%" fo:text-align="justify" style:justify-single-word="false"/>
    </style:style>
    <style:style style:name="P13" style:family="paragraph" style:parent-style-name="Standard">
      <style:paragraph-properties fo:margin-top="0.176cm" fo:margin-bottom="0.176cm" fo:line-height="100%" fo:text-align="justify" style:justify-single-word="false"/>
      <style:text-properties fo:font-size="14pt" style:letter-kerning="true" style:font-name-asian="Times New Roman1" style:font-size-asian="14pt" style:language-asian="pl" style:country-asian="PL" style:font-name-complex="Calibri1" style:font-size-complex="14pt"/>
    </style:style>
    <style:style style:name="P14" style:family="paragraph" style:parent-style-name="Standard">
      <style:paragraph-properties fo:margin-top="0.176cm" fo:margin-bottom="0.176cm" fo:line-height="100%" fo:text-align="justify" style:justify-single-word="false"/>
      <style:text-properties fo:font-size="16pt" style:letter-kerning="true" style:font-name-asian="Times New Roman1" style:font-size-asian="16pt" style:language-asian="pl" style:country-asian="PL" style:font-name-complex="Calibri1" style:font-size-complex="16pt"/>
    </style:style>
    <style:style style:name="P15" style:family="paragraph" style:parent-style-name="Standard" style:master-page-name="Standard">
      <style:paragraph-properties fo:margin-top="0.176cm" fo:margin-bottom="0.176cm" fo:line-height="100%" fo:text-align="justify" style:justify-single-word="false" style:page-number="auto"/>
    </style:style>
    <style:style style:name="P16" style:family="paragraph" style:parent-style-name="Standard">
      <style:paragraph-properties fo:margin-top="0.176cm" fo:margin-bottom="0.423cm" fo:line-height="100%" fo:text-align="justify" style:justify-single-word="false"/>
    </style:style>
    <style:style style:name="P17" style:family="paragraph" style:parent-style-name="firstlistitem" style:list-style-name="WWNum9">
      <style:paragraph-properties fo:text-align="justify" style:justify-single-word="false"/>
    </style:style>
    <style:style style:name="P18" style:family="paragraph" style:parent-style-name="firstlistitem">
      <style:paragraph-properties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19" style:family="paragraph" style:parent-style-name="hyphenate">
      <style:paragraph-properties fo:text-align="justify" style:justify-single-word="false"/>
    </style:style>
    <style:style style:name="P20" style:family="paragraph" style:parent-style-name="List_20_Paragraph" style:list-style-name="WWNum10">
      <style:paragraph-properties fo:margin-top="0.176cm" fo:margin-bottom="0.176cm" fo:line-height="100%" fo:text-align="justify" style:justify-single-word="false"/>
    </style:style>
    <style:style style:name="P21" style:family="paragraph" style:parent-style-name="List_20_Paragraph">
      <style:paragraph-properties fo:margin-top="0.176cm" fo:margin-bottom="0.176cm" fo:line-height="100%" fo:text-align="justify" style:justify-single-word="false"/>
    </style:style>
    <style:style style:name="T1" style:family="text">
      <style:text-properties fo:font-size="20pt" fo:font-weight="bold" style:letter-kerning="true" style:font-name-asian="Times New Roman1" style:font-size-asian="20pt" style:language-asian="pl" style:country-asian="PL" style:font-weight-asian="bold" style:font-name-complex="Calibri1" style:font-size-complex="20pt" style:font-weight-complex="bold"/>
    </style:style>
    <style:style style:name="T2" style:family="text">
      <style:text-properties fo:font-size="14pt" style:font-size-asian="14pt" style:font-name-complex="Calibri1" style:font-size-complex="14pt"/>
    </style:style>
    <style:style style:name="T3" style:family="text"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T4" style:family="text">
      <style:text-properties fo:font-size="14pt" fo:font-weight="bold" style:letter-kerning="true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5" style:family="text">
      <style:text-properties fo:font-size="14pt" fo:font-weight="normal" style:font-size-asian="14pt" style:font-weight-asian="normal" style:font-name-complex="Calibri1" style:font-size-complex="14pt" style:font-weight-complex="normal"/>
    </style:style>
    <style:style style:name="T6" style:family="text">
      <style:text-properties fo:font-size="14pt" style:text-underline-style="solid" style:text-underline-width="auto" style:text-underline-color="font-color" style:font-size-asian="14pt" style:font-name-complex="Calibri1" style:font-size-complex="14pt"/>
    </style:style>
    <style:style style:name="T7" style:family="text">
      <style:text-properties fo:font-size="14pt" style:text-underline-style="solid" style:text-underline-width="auto" style:text-underline-color="font-color" fo:font-weight="bold" style:letter-kerning="true" style:font-name-asian="Times New Roman1" style:font-size-asian="14pt" style:language-asian="pl" style:country-asian="PL" style:font-weight-asian="bold" style:font-name-complex="Calibri1" style:font-size-complex="14pt" style:font-weight-complex="bold"/>
    </style:style>
    <style:style style:name="T8" style:family="text">
      <style:text-properties fo:font-size="14pt" style:letter-kerning="true" style:font-name-asian="Times New Roman1" style:font-size-asian="14pt" style:language-asian="pl" style:country-asian="PL" style:font-name-complex="Calibri1" style:font-size-complex="14pt"/>
    </style:style>
    <style:style style:name="T9" style:family="text">
      <style:text-properties fo:font-size="16pt" style:letter-kerning="true" style:font-name-asian="Times New Roman1" style:font-size-asian="16pt" style:language-asian="pl" style:country-asian="PL" style:font-name-complex="Calibri1" style:font-size-complex="16pt"/>
    </style:style>
    <style:style style:name="T10" style:family="text">
      <style:text-properties fo:font-size="16pt" fo:font-weight="bold" style:letter-kerning="true" style:font-name-asian="Times New Roman1" style:font-size-asian="16pt" style:language-asian="pl" style:country-asian="PL" style:font-weight-asian="bold" style:font-name-complex="Calibri1" style:font-size-complex="16pt"/>
    </style:style>
    <style:style style:name="T11" style:family="text">
      <style:text-properties fo:font-size="16pt" fo:font-weight="bold" style:letter-kerning="true" style:font-name-asian="Times New Roman1" style:font-size-asian="16pt" style:language-asian="pl" style:country-asian="PL" style:font-weight-asian="bold" style:font-name-complex="Calibri1" style:font-size-complex="16pt" style:font-weight-complex="bold"/>
    </style:style>
    <style:style style:name="T12" style:family="text">
      <style:text-properties fo:font-size="16pt" style:font-size-asian="16pt" style:font-name-complex="Calibri1" style:font-size-complex="16pt"/>
    </style:style>
    <style:style style:name="T13" style:family="text">
      <style:text-properties fo:font-size="16pt" style:text-underline-style="solid" style:text-underline-width="auto" style:text-underline-color="font-color" style:font-size-asian="16pt" style:font-name-complex="Calibri1" style:font-size-complex="16pt"/>
    </style:style>
    <style:style style:name="T14" style:family="text">
      <style:text-properties fo:font-size="24pt" fo:font-weight="bold" style:letter-kerning="true" style:font-name-asian="Times New Roman1" style:font-size-asian="24pt" style:language-asian="pl" style:country-asian="PL" style:font-weight-asian="bold" style:font-name-complex="Calibri1" style:font-size-complex="24pt" style:font-weight-complex="bold"/>
    </style:style>
    <style:style style:name="T15" style:family="text">
      <style:text-properties style:font-name="Calibri" fo:font-size="16pt" style:font-size-asian="16pt" style:font-name-complex="Calibri1" style:font-size-complex="16pt"/>
    </style:style>
    <style:style style:name="T16" style:family="text">
      <style:text-properties style:font-name="Calibri" fo:font-size="16pt" fo:font-weight="bold" style:font-size-asian="16pt" style:font-weight-asian="bold" style:font-name-complex="Calibri1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1">Świadczenie wspierające 2024</text:span></text:h>
      <text:p text:style-name="P1"><text:span text:style-name="T2">Przysługuje osobom, które: ukończyły 18 lat, są obywatelami Polski albo Unii Europejskiej (UE) lub Europejskiego Stowarzyszenia Wolnego Handlu (EFTA), a jeśli nie – przebywają legalnie w Polsce i mają dostęp do rynku pracy, mieszkają <text:line-break/>w Polsce, </text:span><text:span text:style-name="T3">otrzymały decyzję WZON</text:span><text:span text:style-name="T2"> (wojewódzkiego zespołu do spraw orzekania o niepełnosprawności), </text:span><text:span text:style-name="T3">w której poziom potrzeby wsparcia został ustalony na uprawniającym poziomie punktów.</text:span></text:p>
      <text:p text:style-name="P1"><text:span text:style-name="T2">Kluczowa jest </text:span><text:span text:style-name="T3">decyzja WZON</text:span><text:span text:style-name="T2">. Aby móc złożyć do ZUS wniosek o świadczenie wspierające, </text:span><text:span text:style-name="T3">konieczne jest posiadanie decyzji ustalającej poziom potrzeby wsparcia.</text:span><text:span text:style-name="T2"> Dopiero po uzyskaniu tej decyzji możemy złożyć wniosek o świadczenie wspierające.</text:span></text:p>
      <text:h text:style-name="P2" text:outline-level="1"><text:span text:style-name="T1">Wniosek o ustalenie poziomu potrzeby wsparcia</text:span></text:h>
      <text:p text:style-name="P1"><text:span text:style-name="T2">Wniosek należy złożyć do wojewódzkiego </text:span><text:span text:style-name="T5">zespołu do spraw orzekania o niepełnosprawności </text:span><text:span text:style-name="T2">właściwego ze względu na miejsce stałego pobytu. Wniosek należy złożyć w formie papierowej lub elektronicznej - razem z pozostałymi dokumentami.</text:span></text:p>
      <text:h text:style-name="P2" text:outline-level="1"><text:span text:style-name="T1">Jak wypełnić wniosek o ustalenie poziomu potrzeby wsparcia? [WZÓR]</text:span></text:h>
      <text:p text:style-name="P1"><text:span text:style-name="T2">Na samym początku musimy wpisać </text:span><text:span text:style-name="T6">nazwę i dokładny adres siedziby wojewódzkiego zespołu do spraw orzekania <text:line-break/>o niepełnosprawności</text:span><text:span text:style-name="T2">. Wpisujemy dane dotyczące WZONU obejmującego obszar naszego stałego pobytu (czyli działającego tam, gdzie mieszkamy). Podajemy: nazwę, kod pocztowy, miejscowość, ulicę, numer domu i numer mieszkania. Następnie przechodzimy do części właściwej wniosku.</text:span></text:p>
      <text:h text:style-name="P2" text:outline-level="3"><text:span text:style-name="T11">Punkt I. "Rodzaj wniosku" </text:span></text:h>
      <text:p text:style-name="P2"><text:span text:style-name="T8">Są tu trzy opcje określające, w jakim celu składamy wniosek. Zaznaczamy "po raz pierwszy".</text:span></text:p>
      <text:p text:style-name="P13"/>
      <text:h text:style-name="P2" text:outline-level="3"><text:span text:style-name="T4">Punkt II. "Dane osoby niepełnosprawnej ubiegającej się o wydanie decyzji ustalającej poziom potrzeby wsparcia" </text:span></text:h>
      <text:p text:style-name="P2"><text:span text:style-name="T8">Podajemy nasze dane (czyli dane osoby z niepełnosprawnością):</text:span></text:p>
      <text:list xml:id="list3958825138130596277" text:style-name="WWNum2">
        <text:list-item>
          <text:p text:style-name="P5"><text:span text:style-name="T8">imię,</text:span></text:p>
        </text:list-item>
        <text:list-item>
          <text:p text:style-name="P5"><text:soft-page-break/><text:span text:style-name="T8">drugie imię,</text:span></text:p>
        </text:list-item>
        <text:list-item>
          <text:p text:style-name="P5"><text:span text:style-name="T8">nazwisko,</text:span></text:p>
        </text:list-item>
        <text:list-item>
          <text:p text:style-name="P5"><text:span text:style-name="T8">datę urodzenia (w formacie dzień-miesiąc-rok),</text:span></text:p>
        </text:list-item>
        <text:list-item>
          <text:p text:style-name="P5"><text:span text:style-name="T8">miejsce urodzenia,</text:span></text:p>
        </text:list-item>
        <text:list-item>
          <text:p text:style-name="P5"><text:span text:style-name="T8">numer PESEL - jeśli nie posiadamy numeru PESEL, to podajemy numer i serię dokumentu tożsamości.</text:span></text:p>
        </text:list-item>
      </text:list>
      <text:h text:style-name="P2" text:outline-level="3"><text:span text:style-name="T4">Punkt II.A. Adres miejsca zameldowania osoby niepełnosprawnej ubiegającej się o wydanie decyzji ustalającej poziom potrzeby wsparcia </text:span></text:h>
      <text:p text:style-name="P2"><text:span text:style-name="T8">Podajemy:</text:span></text:p>
      <text:list xml:id="list2628038258457018415" text:style-name="WWNum3">
        <text:list-item>
          <text:p text:style-name="P6"><text:span text:style-name="T8">nazwę gminy lub dzielnicy, w której jesteśmy zameldowani, kod pocztowy, miejscowość, ulicę, numer domu, numer mieszkania</text:span></text:p>
        </text:list-item>
        <text:list-item>
          <text:p text:style-name="P6"><text:span text:style-name="T8">numer telefonu (nie jest to obowiązkowe)</text:span></text:p>
        </text:list-item>
        <text:list-item>
          <text:p text:style-name="P6"><text:span text:style-name="T8">adres e-mail (podanie adresu e-mail jest obowiązkowe, gdy składa się wniosek drogą elektroniczną).</text:span></text:p>
        </text:list-item>
      </text:list>
      <text:h text:style-name="P2" text:outline-level="3"><text:span text:style-name="T4">Punkt II.B. Adres stałego pobytu osoby niepełnosprawnej ubiegającej się o wydanie decyzji ustalającej poziom potrzeby wsparcia (jeżeli jest inny niż adres zameldowania) </text:span></text:h>
      <text:p text:style-name="P2"><text:span text:style-name="T8">Podajemy:</text:span></text:p>
      <text:list xml:id="list18687380685938341" text:style-name="WWNum4">
        <text:list-item>
          <text:p text:style-name="P7"><text:span text:style-name="T8">nazwę gminy lub dzielnicy, w której mieszkamy na stałe, kod pocztowy, miejscowość, ulicę, numer domu, numer mieszkania.</text:span></text:p>
        </text:list-item>
      </text:list>
      <text:h text:style-name="P2" text:outline-level="3"><text:span text:style-name="T4">Punkt III. Dane przedstawiciela ustawowego osoby niepełnosprawnej ubiegającej się o wydanie decyzji ustalającej poziom potrzeby wsparcia </text:span></text:h>
      <text:p text:style-name="P2"><text:span text:style-name="T8">Ten punkt wypełniamy </text:span><text:span text:style-name="T4">tylko wtedy</text:span><text:span text:style-name="T8">, jeżeli posiadamy </text:span><text:span text:style-name="T4">przedstawiciela ustawowego</text:span><text:span text:style-name="T8">. Podajemy wówczas jego dane osobowe oraz adres zameldowania. Analogicznie - jak w punkcie II i II.A.</text:span></text:p>
      <text:p text:style-name="P13"/>
      <text:h text:style-name="P2" text:outline-level="3"><text:span text:style-name="T4">Punkt IV. Dane osoby upoważnionej do reprezentowania pełnoletniej osoby niepełnosprawnej </text:span></text:h>
      <text:p text:style-name="P2"><text:span text:style-name="T8">Ten punkt wypełniamy </text:span><text:span text:style-name="T4">tylko wtedy</text:span><text:span text:style-name="T8">, jeżeli posiadamy </text:span><text:span text:style-name="T4">osobę upoważnioną do reprezentowania nas</text:span><text:span text:style-name="T8">. Podajemy wówczas jej dane osobowe oraz adres zameldowania. Analogicznie - jak w punkcie II i II.A.</text:span></text:p>
      <text:h text:style-name="P2" text:outline-level="3"><text:span text:style-name="T4">Punkt V. Informacja o posiadaniu przez osobę ubiegającą się o wydanie decyzji ustalającej poziom potrzeby wsparcia ostatecznego orzeczenia oraz o złożeniu wniosku o wydanie orzeczenia ustalającego stopień niepełnosprawności </text:span></text:h>
      <text:p text:style-name="P2"><text:soft-page-break/><text:span text:style-name="T8">Tutaj w </text:span><text:span text:style-name="T7">punkcie 1.</text:span><text:span text:style-name="T8"> wpisujemy nazwę organu i rodzaj wydanego orzeczenia. Mamy do wyboru kilka różnych organów, <text:line-break/>z których każdy może wydać określone rodzaje orzeczeń. Powinniśmy zerknąć do naszych dokumentów, w których określone jest, kto wydał nam orzeczenie i jaki jest to rodzaj orzeczenia.</text:span></text:p>
      <text:h text:style-name="P2" text:outline-level="4"><text:span text:style-name="T4">Zaznaczamy jeden w wymienionych organów (od a do e) oraz zaznaczamy typ orzeczenia: </text:span></text:h>
      <text:p text:style-name="P2"><text:span text:style-name="T4">a. Zespół do spraw orzekania o niepełnosprawności (miejski (MZOON), powiatowy (PZOON) lub wojewódzki (WZOON))</text:span><text:span text:style-name="T8">:</text:span></text:p>
      <text:list xml:id="list3584105263984964337" text:style-name="WWNum5">
        <text:list-item>
          <text:p text:style-name="P9"><text:span text:style-name="T8">orzeczenie o stopniu niepełnosprawności (stopień lekki, stopień umiarkowany lub stopień znaczny)</text:span></text:p>
        </text:list-item>
        <text:list-item>
          <text:p text:style-name="P9"><text:span text:style-name="T8">wyrok sądu pracy i ubezpieczeń społecznych w sprawie orzeczenia o stopniu niepełnosprawności</text:span></text:p>
        </text:list-item>
        <text:list-item>
          <text:p text:style-name="P9"><text:span text:style-name="T8">orzeczenie o wskazaniach do ulg i uprawnień</text:span></text:p>
        </text:list-item>
        <text:list-item>
          <text:p text:style-name="P9"><text:span text:style-name="T8">złożono wniosek o wydanie orzeczenia o stopniu niepełnosprawności (tu wpisać nazwę organu, do którego złożyliśmy wniosek)</text:span></text:p>
        </text:list-item>
      </text:list>
      <text:p text:style-name="P2"><text:span text:style-name="T4">b. Zakład Ubezpieczeń Społecznych</text:span><text:span text:style-name="T8"> (ZUS)</text:span></text:p>
      <text:list xml:id="list887741949212595242" text:style-name="WWNum6">
        <text:list-item>
          <text:p text:style-name="P10"><text:span text:style-name="T8">orzeczenie o całkowitej niezdolności do pracy, orzeczenie o niezdolności do samodzielnej egzystencji, orzeczenie <text:line-break/>o częściowej niezdolności do pracy</text:span></text:p>
        </text:list-item>
        <text:list-item>
          <text:p text:style-name="P10"><text:span text:style-name="T8">orzeczenie o zaliczeniu do I grupy inwalidów</text:span></text:p>
        </text:list-item>
        <text:list-item>
          <text:p text:style-name="P10"><text:span text:style-name="T8">orzeczenie o zaliczeniu do II grupy inwalidów</text:span></text:p>
        </text:list-item>
        <text:list-item>
          <text:p text:style-name="P10"><text:span text:style-name="T8">orzeczenie o zaliczeniu do III grupy inwalidów</text:span></text:p>
        </text:list-item>
      </text:list>
      <text:p text:style-name="P2"><text:span text:style-name="T4">c. Kasa Rolniczego Ubezpieczenia Społecznego (KRUS)</text:span></text:p>
      <text:list xml:id="list8499484171373631352" text:style-name="WWNum7">
        <text:list-item>
          <text:p text:style-name="P11"><text:span text:style-name="T8">orzeczenie o stałej niezdolności do pracy w gospodarstwie rolnym </text:span></text:p>
        </text:list-item>
        <text:list-item>
          <text:p text:style-name="P11"><text:span text:style-name="T8">orzeczenie o długotrwałej niezdolności do pracy w gospodarstwie rolnym </text:span></text:p>
        </text:list-item>
      </text:list>
      <text:p text:style-name="P2"><text:span text:style-name="T4">d. Komisja lekarska służb mundurowych – Ministerstwa Obrony Narodowej (MON) lub Ministerstwa Spraw Wewnętrznych i Administracji (MSWiA)</text:span></text:p>
      <text:p text:style-name="P2"><text:span text:style-name="T4">e. Inne </text:span><text:span text:style-name="T8">(tu wpisujemy sami nazwę organu)</text:span></text:p>
      <text:p text:style-name="P16"><text:span text:style-name="T8">Przechodzimy do</text:span><text:span text:style-name="T7"> punktu 2.</text:span><text:span text:style-name="T8">, w którym podajemy datę wydania orzeczenia (w formacie dzień-miesiąc-rok)<text:line-break/>W </text:span><text:span text:style-name="T7">punkcie 3.</text:span><text:span text:style-name="T8"> podajemy numer orzeczenia (koniecznie poszukajmy go na decyzji o stopniu niepełnosprawności)<text:line-break/>W</text:span><text:span text:style-name="T7"> punkcie 4. </text:span><text:span text:style-name="T8">określamy, do kiedy nasze orzeczenie jest ważne - zaznaczamy datę upływu ważności lub też zaznaczamy opcję "na czas nieokreślony", jeśli </text:span><text:soft-page-break/><text:span text:style-name="T8">przyznano nam orzeczenie na stałe. W </text:span><text:span text:style-name="T7">punkcie 5.</text:span><text:span text:style-name="T8"> wpisujemy symbol przyczyny niepełnosprawności (jeżeli dotyczy).</text:span></text:p>
      <text:h text:style-name="P2" text:outline-level="3"><text:span text:style-name="T4">Punkt VI. Informacja o wyrażeniu zgody na ustalenie poziomu potrzeby wsparcia </text:span></text:h>
      <text:p text:style-name="P2"><text:span text:style-name="T8">Tutaj mamy dwie opcje - albo wyrażamy zgodę na ustalenie poziomu potrzeby wsparcia albo jej nie wyrażamy. Oczywiście, zaznaczamy opcję </text:span><text:span text:style-name="T4">"Wyrażam zgodę..."</text:span><text:span text:style-name="T8">.</text:span></text:p>
      <text:h text:style-name="P2" text:outline-level="3"><text:span text:style-name="T4">Punkt VII. Załączniki </text:span></text:h>
      <text:p text:style-name="P2"><text:span text:style-name="T8">Tutaj musimy zaznaczyć krzyżykiem, które z wymienionych załączników dołączamy do wniosku. Mamy do wyboru:</text:span></text:p>
      <text:list xml:id="list5719518999230136445" text:style-name="WWNum8">
        <text:list-item>
          <text:p text:style-name="P12"><text:span text:style-name="T8">Kwestionariusz samooceny trudności w zakresie wykonywania czynności związanych z funkcjonowaniem.</text:span></text:p>
        </text:list-item>
        <text:list-item>
          <text:p text:style-name="P12"><text:span text:style-name="T8">Kopia posiadanego orzeczenia – jeżeli dotyczy.</text:span></text:p>
        </text:list-item>
        <text:list-item>
          <text:p text:style-name="P12"><text:span text:style-name="T8">Dokument potwierdzający status opiekuna prawnego, kuratora osoby niepełnosprawnej albo osoby reprezentującej ośrodek pomocy społecznej lub centrum usług społecznych, o których mowa w art. 6b ust 1 i 2 ustawy z dnia 27 sierpnia 1997 r. o rehabilitacji zawodowej i społecznej oraz zatrudnianiu osób niepełnosprawnych – jeżeli dotyczy.</text:span></text:p>
        </text:list-item>
        <text:list-item>
          <text:p text:style-name="P12"><text:span text:style-name="T8">Upoważnienie do reprezentowania pełnoletniej osoby niepełnosprawnej – jeżeli dotyczy.</text:span></text:p>
        </text:list-item>
      </text:list>
      <text:p text:style-name="P13"/>
      <text:p text:style-name="P13"/>
      <text:h text:style-name="P2" text:outline-level="1"><text:span text:style-name="T14">Świadczenie wspierające. Jakie dokumenty dołączyć do wniosku? </text:span></text:h>
      <text:p text:style-name="P19"><text:span text:style-name="T15">Do wniosku o ustalenie poziomu potrzeby wsparcia należy dołączyć też inne dokumenty (te, które określa punkt VII we wniosku - ZAŁĄCZNIKI). </text:span></text:p>
      <text:p text:style-name="P19"><text:span text:style-name="T16">Komplet dokumentów</text:span><text:span text:style-name="T15">, które składamy do WZON wygląda następująco:</text:span></text:p>
      <text:list xml:id="list6456401856807083963" text:style-name="WWNum9">
        <text:list-item>
          <text:p text:style-name="P17"><text:span text:style-name="T15">Wniosek o ustalenie poziomu potrzeby wsparcia</text:span></text:p>
        </text:list-item>
        <text:list-item>
          <text:p text:style-name="P17"><text:span text:style-name="T15">Kwestionariusz samooceny trudności w zakresie wykonywania czynności związanych <text:line-break/>z funkcjonowaniem,</text:span></text:p>
        </text:list-item>
        <text:list-item>
          <text:p text:style-name="P17"><text:soft-page-break/><text:span text:style-name="T15">Kopia orzeczenia o niepełnosprawności,</text:span></text:p>
        </text:list-item>
        <text:list-item>
          <text:p text:style-name="P17"><text:span text:style-name="T15">Dokument potwierdzający status opiekuna prawnego, kuratora osoby z niepełnosprawnością lub osoby reprezentującej ośrodek pomocy społecznej lub centrum usług społecznych (jeśli dotyczy),</text:span></text:p>
        </text:list-item>
        <text:list-item>
          <text:p text:style-name="P17"><text:span text:style-name="T15">Upoważnienie do reprezentowania pełnoletniej osoby z niepełnosprawnością (jeśli dotyczy).</text:span></text:p>
        </text:list-item>
      </text:list>
      <text:p text:style-name="P18"/>
      <text:h text:style-name="P2" text:outline-level="1"><text:bookmark-start text:name="Bookmark"/><text:span text:style-name="T14">Jak wypełnić Kwestionariusz samooceny trudności w zakresie wykonywania czynności związanych z funkcjonowaniem?</text:span></text:h>
      <text:h text:style-name="P2" text:outline-level="1"><text:span text:style-name="T9">Przed przystąpieniem do wypełniania Kwestionariusza samooceny trudności w zakresie wykonywania czynności związanych z funkcjonowaniem (zwanego dalej „Kwestionariuszem samooceny”) należy wpisać </text:span><text:span text:style-name="T11">WIELKIMI LITERAMI</text:span><text:span text:style-name="T9"> dane osoby dokonującej samooceny: imię, drugie imię, nazwisko, numer PESEL, serię <text:line-break/>i numer dokumentu tożsamości (w przypadku gdy nie nadano numeru PESEL). </text:span></text:h>
      <text:h text:style-name="P2" text:outline-level="3"><text:span text:style-name="T11">Wypełniając Kwestionariusz samooceny, należy:</text:span></text:h>
      <text:list xml:id="list8070692928837256654" text:style-name="WWNum10">
        <text:list-item>
          <text:h text:style-name="P20" text:outline-level="1"><text:span text:style-name="T9">ustosunkować się (opisowo) do wszystkich ponumerowanych pozycji </text:span></text:h>
        </text:list-item>
      </text:list>
      <text:h text:style-name="P21" text:outline-level="1"><text:span text:style-name="T9">oraz </text:span></text:h>
      <text:list xml:id="list31293933" text:continue-numbering="true" text:style-name="WWNum10">
        <text:list-item>
          <text:h text:style-name="P20" text:outline-level="1"><text:span text:style-name="T9">dla każdej z nich zaznaczyć znakiem </text:span><text:span text:style-name="T10">X</text:span><text:span text:style-name="T9"> tylko jedną wybraną przez siebie odpowiedź*.</text:span></text:h>
        </text:list-item>
      </text:list>
      <text:h text:style-name="P14" text:outline-level="1"/>
      <text:p text:style-name="P2"><text:span text:style-name="T9">*UWAGA <text:line-break/>Jeżeli w punkcie </text:span><text:span text:style-name="T11">X.2. Porozumiewanie się za pomocą języka pisanego (pisanie i czytanie)</text:span><text:span text:style-name="T9"> zaznaczono – brak zdolności, oznacza to, że wnioskodawca nie może osobiście podpisać się pod wnioskiem o </text:span><text:span text:style-name="T12">ustalenie poziomu potrzeby wsparcia i Kwestionariuszem samooceny. </text:span><text:soft-page-break/><text:span text:style-name="T13">Należy załączyć dokument potwierdzający status przedstawiciela ustawowego ( pełnomocnictwo zwykłe, notarialne lub sądowe)</text:span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176cm" fo:margin-bottom="0.176cm" fo:line-height="100%"/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fo:keep-together="always" fo:keep-with-next="always"/>
      <style:text-properties fo:color="#2f5496" style:font-name="Calibri Light" fo:font-size="13pt" style:font-size-asian="13pt" style:font-name-complex="F" style:font-size-complex="13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2f5496" style:font-name="Calibri Light" fo:font-style="italic" style:font-style-asian="italic" style:font-name-complex="F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yphenate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firstlistitem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letter-kerning="true" style:font-name-asian="Times New Roman1" style:font-size-asian="12pt" style:language-asian="pl" style:country-asian="PL" style:font-name-complex="Times New Roman1" style:font-size-complex="12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główek_20_1_20_Znak" style:display-name="Nagłówek 1 Znak" style:family="text" style:parent-style-name="Default_20_Paragraph_20_Fon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Nagłówek_20_2_20_Znak" style:display-name="Nagłówek 2 Znak" style:family="text" style:parent-style-name="Default_20_Paragraph_20_Font">
      <style:text-properties fo:color="#2f5496" style:font-name="Calibri Light" fo:font-size="13pt" style:font-size-asian="13pt" style:font-name-complex="F" style:font-size-complex="13pt"/>
    </style:style>
    <style:style style:name="Nagłówek_20_3_20_Znak" style:display-name="Nagłówek 3 Znak" style:family="text" style:parent-style-name="Default_20_Paragraph_20_Font">
      <style:text-properties fo:color="#1f3763" style:font-name="Calibri Light" fo:font-size="12pt" style:font-size-asian="12pt" style:font-name-complex="F" style:font-size-complex="12pt"/>
    </style:style>
    <style:style style:name="Nagłówek_20_4_20_Znak" style:display-name="Nagłówek 4 Znak" style:family="text" style:parent-style-name="Default_20_Paragraph_20_Font">
      <style:text-properties fo:color="#2f5496" style:font-name="Calibri Light" fo:font-style="italic" style:font-style-asian="italic" style:font-name-complex="F" style:font-style-complex="italic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Wiśniewski</meta:initial-creator>
    <dc:creator>Paweł Bednarski</dc:creator>
    <meta:editing-cycles>4</meta:editing-cycles>
    <meta:print-date>2024-01-05T08:39:00</meta:print-date>
    <meta:creation-date>2024-01-03T10:52:00</meta:creation-date>
    <dc:date>2024-01-05T08:39:00</dc:date>
    <meta:editing-duration>PT33S</meta:editing-duration>
    <meta:generator>OpenOffice/4.1.9$Win32 OpenOffice.org_project/419m1$Build-9805</meta:generator>
    <meta:document-statistic meta:table-count="0" meta:image-count="0" meta:object-count="0" meta:page-count="6" meta:paragraph-count="71" meta:word-count="1094" meta:character-count="811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