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76cm" fo:line-height="115%" fo:text-align="justify" style:justify-single-word="false" fo:background-color="#ffffff">
        <style:background-image/>
      </style:paragraph-properties>
      <style:text-properties fo:color="#2b2b2b" style:font-name="Arial1" fo:font-size="15pt" style:font-name-asian="Times New Roman1" style:font-size-asian="15pt" style:language-asian="pl" style:country-asian="PL" style:font-name-complex="Arial2" style:font-size-complex="15pt"/>
    </style:style>
    <style:style style:name="P2" style:family="paragraph" style:parent-style-name="Standard">
      <style:paragraph-properties fo:margin-top="0cm" fo:margin-bottom="0.476cm" fo:line-height="100%" fo:background-color="#ffffff">
        <style:background-image/>
      </style:paragraph-properties>
      <style:text-properties fo:color="#2b2b2b" style:font-name="Arial1" fo:font-size="15pt" style:font-name-asian="Times New Roman1" style:font-size-asian="15pt" style:language-asian="pl" style:country-asian="PL" style:font-name-complex="Arial2" style:font-size-complex="15pt"/>
    </style:style>
    <style:style style:name="P3" style:family="paragraph" style:parent-style-name="Standard">
      <style:paragraph-properties fo:margin-top="0.476cm" fo:margin-bottom="0.476cm" fo:line-height="100%" fo:background-color="#ffffff">
        <style:background-image/>
      </style:paragraph-properties>
    </style:style>
    <style:style style:name="P4" style:family="paragraph" style:parent-style-name="Standard">
      <style:paragraph-properties fo:margin-top="0.476cm" fo:margin-bottom="0.476cm" fo:line-height="100%" fo:text-align="justify" style:justify-single-word="false" fo:background-color="#ffffff">
        <style:background-image/>
      </style:paragraph-properties>
    </style:style>
    <style:style style:name="P5" style:family="paragraph" style:parent-style-name="Standard">
      <style:paragraph-properties fo:margin-top="0.476cm" fo:margin-bottom="0.476cm" fo:line-height="100%" fo:text-align="justify" style:justify-single-word="false" fo:background-color="#ffffff">
        <style:background-image/>
      </style:paragraph-properties>
    </style:style>
    <style:style style:name="P6" style:family="paragraph" style:parent-style-name="Standard">
      <style:paragraph-properties fo:margin-top="0.476cm" fo:margin-bottom="0.476cm" fo:line-height="100%" fo:text-align="justify" style:justify-single-word="false" fo:background-color="#ffffff">
        <style:background-image/>
      </style:paragraph-properties>
    </style:style>
    <style:style style:name="P7" style:family="paragraph" style:parent-style-name="Standard">
      <style:paragraph-properties fo:margin-top="0.476cm" fo:margin-bottom="0.476cm" fo:line-height="100%" fo:background-color="#ffffff">
        <style:background-image/>
      </style:paragraph-properties>
    </style:style>
    <style:style style:name="P8" style:family="paragraph" style:parent-style-name="Standard">
      <style:paragraph-properties fo:margin-top="0.476cm" fo:margin-bottom="0.476cm" fo:line-height="115%" fo:background-color="#ffffff">
        <style:background-image/>
      </style:paragraph-properties>
    </style:style>
    <style:style style:name="P9" style:family="paragraph" style:parent-style-name="Standard" style:master-page-name="Standard">
      <style:paragraph-properties fo:margin-top="0.476cm" fo:margin-bottom="0.476cm" fo:line-height="100%" style:page-number="auto" fo:background-color="#ffffff">
        <style:background-image/>
      </style:paragraph-properties>
    </style:style>
    <style:style style:name="P10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</style:style>
    <style:style style:name="P11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2b2b2b" style:font-name="Arial1" fo:font-size="15pt" style:font-name-asian="Times New Roman1" style:font-size-asian="15pt" style:language-asian="pl" style:country-asian="PL" style:font-name-complex="Arial2" style:font-size-complex="15pt"/>
    </style:style>
    <style:style style:name="P12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fo:color="#2b2b2b" style:font-name="Arial1" fo:font-size="15pt" style:font-name-asian="Times New Roman1" style:font-size-asian="15pt" style:language-asian="pl" style:country-asian="PL" style:font-name-complex="Arial2" style:font-size-complex="15pt"/>
    </style:style>
    <style:style style:name="P13" style:family="paragraph" style:parent-style-name="Standard">
      <style:paragraph-properties fo:margin-top="0cm" fo:margin-bottom="0cm" fo:line-height="115%" fo:background-color="#ffffff">
        <style:background-image/>
      </style:paragraph-properties>
      <style:text-properties fo:color="#2b2b2b" style:font-name="Arial1" fo:font-size="15pt" style:font-name-asian="Times New Roman1" style:font-size-asian="15pt" style:language-asian="pl" style:country-asian="PL" style:font-name-complex="Arial2" style:font-size-complex="15pt"/>
    </style:style>
    <style:style style:name="P14" style:family="paragraph" style:parent-style-name="Standard">
      <style:paragraph-properties fo:margin-top="0cm" fo:margin-bottom="0cm" fo:line-height="115%" fo:text-align="justify" style:justify-single-word="false" fo:background-color="#ffffff">
        <style:background-image/>
      </style:paragraph-properties>
      <style:text-properties fo:color="#2b2b2b" style:font-name="Arial1" fo:font-size="15pt" style:font-name-asian="Times New Roman1" style:font-size-asian="15pt" style:language-asian="pl" style:country-asian="PL" style:font-name-complex="Arial2" style:font-size-complex="15pt"/>
    </style:style>
    <style:style style:name="P15" style:family="paragraph" style:parent-style-name="Standard">
      <style:paragraph-properties fo:margin-top="0cm" fo:margin-bottom="0cm" fo:line-height="115%" fo:text-align="justify" style:justify-single-word="false" fo:background-color="#ffffff">
        <style:background-image/>
      </style:paragraph-properties>
      <style:text-properties fo:color="#2b2b2b" style:font-name="Arial1" fo:font-size="15pt" style:text-underline-style="solid" style:text-underline-width="auto" style:text-underline-color="font-color" style:font-name-asian="Times New Roman1" style:font-size-asian="15pt" style:language-asian="pl" style:country-asian="PL" style:font-name-complex="Arial2" style:font-size-complex="15pt"/>
    </style:style>
    <style:style style:name="P16" style:family="paragraph" style:parent-style-name="Standard">
      <style:paragraph-properties fo:margin-top="0cm" fo:margin-bottom="0cm" fo:line-height="115%" fo:text-align="justify" style:justify-single-word="false" fo:background-color="#ffffff">
        <style:background-image/>
      </style:paragraph-properties>
    </style:style>
    <style:style style:name="P17" style:family="paragraph" style:parent-style-name="Standard" style:list-style-name="WWNum1">
      <style:paragraph-properties fo:margin-left="0cm" fo:margin-right="0cm" fo:margin-top="0cm" fo:margin-bottom="0cm" fo:line-height="100%" fo:text-indent="0cm" style:auto-text-indent="false" fo:background-color="#ffffff">
        <style:background-image/>
      </style:paragraph-properties>
    </style:style>
    <style:style style:name="P18" style:family="paragraph" style:parent-style-name="Standard" style:list-style-name="WWNum2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</style:style>
    <style:style style:name="P19" style:family="paragraph" style:parent-style-name="Standard" style:list-style-name="WWNum3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</style:style>
    <style:style style:name="P20" style:family="paragraph" style:parent-style-name="Standard" style:list-style-name="WWNum5">
      <style:paragraph-properties fo:margin-left="0cm" fo:margin-right="0cm" fo:margin-top="0cm" fo:margin-bottom="0cm" fo:line-height="115%" fo:text-align="justify" style:justify-single-word="false" fo:text-indent="0cm" style:auto-text-indent="false" fo:background-color="#ffffff">
        <style:background-image/>
      </style:paragraph-properties>
    </style:style>
    <style:style style:name="P21" style:family="paragraph" style:parent-style-name="Standard" style:list-style-name="WWNum7">
      <style:paragraph-properties fo:margin-left="0cm" fo:margin-right="0cm" fo:margin-top="0cm" fo:margin-bottom="0cm" fo:line-height="115%" fo:text-align="justify" style:justify-single-word="false" fo:text-indent="0cm" style:auto-text-indent="false" fo:background-color="#ffffff">
        <style:background-image/>
      </style:paragraph-properties>
    </style:style>
    <style:style style:name="P22" style:family="paragraph" style:parent-style-name="Standard" style:list-style-name="WWNum9">
      <style:paragraph-properties fo:margin-left="0cm" fo:margin-right="0cm" fo:margin-top="0cm" fo:margin-bottom="0cm" fo:line-height="115%" fo:text-align="justify" style:justify-single-word="false" fo:text-indent="0cm" style:auto-text-indent="false" fo:background-color="#ffffff">
        <style:background-image/>
      </style:paragraph-properties>
    </style:style>
    <style:style style:name="P23" style:family="paragraph" style:parent-style-name="Standard" style:list-style-name="WWNum11">
      <style:paragraph-properties fo:margin-left="0cm" fo:margin-right="0cm" fo:margin-top="0cm" fo:margin-bottom="0cm" fo:line-height="115%" fo:text-align="justify" style:justify-single-word="false" fo:text-indent="0cm" style:auto-text-indent="false" fo:background-color="#ffffff">
        <style:background-image/>
      </style:paragraph-properties>
    </style:style>
    <style:style style:name="P24" style:family="paragraph" style:parent-style-name="Standard" style:list-style-name="WWNum13">
      <style:paragraph-properties fo:margin-left="0cm" fo:margin-right="0cm" fo:margin-top="0cm" fo:margin-bottom="0cm" fo:line-height="115%" fo:text-align="justify" style:justify-single-word="false" fo:text-indent="0cm" style:auto-text-indent="false" fo:background-color="#ffffff">
        <style:background-image/>
      </style:paragraph-properties>
    </style:style>
    <style:style style:name="P25" style:family="paragraph" style:parent-style-name="Standard" style:list-style-name="WWNum4">
      <style:paragraph-properties fo:margin-left="0cm" fo:margin-right="0cm" fo:margin-top="0cm" fo:margin-bottom="0.476cm" fo:line-height="100%" fo:text-align="justify" style:justify-single-word="false" fo:text-indent="0cm" style:auto-text-indent="false" fo:background-color="#ffffff">
        <style:background-image/>
      </style:paragraph-properties>
    </style:style>
    <style:style style:name="P26" style:family="paragraph" style:parent-style-name="Standard" style:list-style-name="WWNum15">
      <style:paragraph-properties fo:margin-left="0cm" fo:margin-right="0cm" fo:margin-top="0cm" fo:margin-bottom="0.476cm" fo:line-height="100%" fo:text-align="justify" style:justify-single-word="false" fo:text-indent="0cm" style:auto-text-indent="false" fo:background-color="#ffffff">
        <style:background-image/>
      </style:paragraph-properties>
    </style:style>
    <style:style style:name="P27" style:family="paragraph" style:parent-style-name="Standard" style:list-style-name="WWNum16">
      <style:paragraph-properties fo:margin-left="0cm" fo:margin-right="0cm" fo:margin-top="0cm" fo:margin-bottom="0.476cm" fo:line-height="100%" fo:text-align="justify" style:justify-single-word="false" fo:text-indent="0cm" style:auto-text-indent="false" fo:background-color="#ffffff">
        <style:background-image/>
      </style:paragraph-properties>
    </style:style>
    <style:style style:name="P28" style:family="paragraph" style:parent-style-name="Standard" style:list-style-name="WWNum4">
      <style:paragraph-properties fo:margin-left="0cm" fo:margin-right="0cm" fo:margin-top="0cm" fo:margin-bottom="0.476cm" fo:line-height="100%" fo:text-indent="0cm" style:auto-text-indent="false" fo:background-color="#ffffff">
        <style:background-image/>
      </style:paragraph-properties>
    </style:style>
    <style:style style:name="P29" style:family="paragraph" style:parent-style-name="Standard" style:list-style-name="WWNum6">
      <style:paragraph-properties fo:margin-left="0cm" fo:margin-right="0cm" fo:margin-top="0cm" fo:margin-bottom="0.476cm" fo:line-height="100%" fo:text-indent="0cm" style:auto-text-indent="false" fo:background-color="#ffffff">
        <style:background-image/>
      </style:paragraph-properties>
    </style:style>
    <style:style style:name="P30" style:family="paragraph" style:parent-style-name="Standard" style:list-style-name="WWNum6">
      <style:paragraph-properties fo:margin-left="0cm" fo:margin-right="0cm" fo:margin-top="0cm" fo:margin-bottom="0.476cm" fo:line-height="115%" fo:text-align="justify" style:justify-single-word="false" fo:text-indent="0cm" style:auto-text-indent="false" fo:background-color="#ffffff">
        <style:background-image/>
      </style:paragraph-properties>
    </style:style>
    <style:style style:name="P31" style:family="paragraph" style:parent-style-name="Standard" style:list-style-name="WWNum8">
      <style:paragraph-properties fo:margin-left="0cm" fo:margin-right="0cm" fo:margin-top="0cm" fo:margin-bottom="0.476cm" fo:line-height="115%" fo:text-align="justify" style:justify-single-word="false" fo:text-indent="0cm" style:auto-text-indent="false" fo:background-color="#ffffff">
        <style:background-image/>
      </style:paragraph-properties>
    </style:style>
    <style:style style:name="P32" style:family="paragraph" style:parent-style-name="Standard" style:list-style-name="WWNum10">
      <style:paragraph-properties fo:margin-left="0cm" fo:margin-right="0cm" fo:margin-top="0cm" fo:margin-bottom="0.476cm" fo:line-height="115%" fo:text-align="justify" style:justify-single-word="false" fo:text-indent="0cm" style:auto-text-indent="false" fo:background-color="#ffffff">
        <style:background-image/>
      </style:paragraph-properties>
    </style:style>
    <style:style style:name="P33" style:family="paragraph" style:parent-style-name="Standard" style:list-style-name="WWNum12">
      <style:paragraph-properties fo:margin-left="0cm" fo:margin-right="0cm" fo:margin-top="0cm" fo:margin-bottom="0.476cm" fo:line-height="115%" fo:text-align="justify" style:justify-single-word="false" fo:text-indent="0cm" style:auto-text-indent="false" fo:background-color="#ffffff">
        <style:background-image/>
      </style:paragraph-properties>
    </style:style>
    <style:style style:name="P34" style:family="paragraph" style:parent-style-name="Standard" style:list-style-name="WWNum14">
      <style:paragraph-properties fo:margin-left="0cm" fo:margin-right="0cm" fo:margin-top="0cm" fo:margin-bottom="0.476cm" fo:line-height="115%" fo:text-align="justify" style:justify-single-word="false" fo:text-indent="0cm" style:auto-text-indent="false" fo:background-color="#ffffff">
        <style:background-image/>
      </style:paragraph-properties>
    </style:style>
    <style:style style:name="P35" style:family="paragraph" style:parent-style-name="No_20_Spacing">
      <style:paragraph-properties fo:text-align="justify" style:justify-single-word="false"/>
    </style:style>
    <style:style style:name="P36" style:family="paragraph" style:parent-style-name="List_20_Paragraph" style:list-style-name="WWNum18">
      <style:paragraph-properties fo:margin-top="0cm" fo:margin-bottom="0cm" fo:line-height="100%" fo:text-align="justify" style:justify-single-word="false" fo:background-color="#ffffff">
        <style:background-image/>
      </style:paragraph-properties>
    </style:style>
    <style:style style:name="T1" style:family="text">
      <style:text-properties fo:color="#2b2b2b" style:font-name="Arial1" fo:font-size="24pt" fo:font-weight="bold" style:font-name-asian="Times New Roman1" style:font-size-asian="24pt" style:language-asian="pl" style:country-asian="PL" style:font-weight-asian="bold" style:font-name-complex="Arial2" style:font-size-complex="24pt" style:font-weight-complex="bold"/>
    </style:style>
    <style:style style:name="T2" style:family="text">
      <style:text-properties fo:color="#2b2b2b" style:font-name="Arial1" fo:font-size="15pt" style:font-name-asian="Times New Roman1" style:font-size-asian="15pt" style:language-asian="pl" style:country-asian="PL" style:font-name-complex="Arial2" style:font-size-complex="15pt"/>
    </style:style>
    <style:style style:name="T3" style:family="text">
      <style:text-properties fo:color="#2b2b2b" style:font-name="Arial1" fo:font-size="15pt" fo:font-weight="bold" style:font-name-asian="Times New Roman1" style:font-size-asian="15pt" style:language-asian="pl" style:country-asian="PL" style:font-weight-asian="bold" style:font-name-complex="Arial2" style:font-size-complex="15pt" style:font-weight-complex="bold"/>
    </style:style>
    <style:style style:name="T4" style:family="text">
      <style:text-properties fo:color="#2b2b2b" style:font-name="Arial1" fo:font-size="15pt" style:text-underline-style="solid" style:text-underline-width="auto" style:text-underline-color="font-color" fo:font-weight="bold" style:font-name-asian="Times New Roman1" style:font-size-asian="15pt" style:language-asian="pl" style:country-asian="PL" style:font-weight-asian="bold" style:font-name-complex="Arial2" style:font-size-complex="15pt" style:font-weight-complex="bold"/>
    </style:style>
    <style:style style:name="T5" style:family="text">
      <style:text-properties fo:color="#2b2b2b" style:font-name="Arial1" fo:font-size="19.5pt" fo:font-weight="bold" style:font-name-asian="Times New Roman1" style:font-size-asian="19.5pt" style:language-asian="pl" style:country-asian="PL" style:font-weight-asian="bold" style:font-name-complex="Arial2" style:font-size-complex="19.5pt" style:font-weight-complex="bold"/>
    </style:style>
    <style:style style:name="T6" style:family="text">
      <style:text-properties fo:color="#2b2b2b" style:font-name="Arial1" fo:font-size="16pt" style:text-underline-style="solid" style:text-underline-width="auto" style:text-underline-color="font-color" fo:font-weight="bold" style:font-size-asian="16pt" style:language-asian="pl" style:country-asian="PL" style:font-weight-asian="bold" style:font-name-complex="Arial2" style:font-size-complex="16pt"/>
    </style:style>
    <style:style style:name="T7" style:family="text">
      <style:text-properties fo:color="#2b2b2b" style:font-name="Arial1" fo:font-size="22pt" fo:font-weight="bold" style:font-name-asian="Times New Roman1" style:font-size-asian="22pt" style:language-asian="pl" style:country-asian="PL" style:font-weight-asian="bold" style:font-name-complex="Arial2" style:font-size-complex="22pt" style:font-weight-complex="bold"/>
    </style:style>
    <style:style style:name="T8" style:family="text">
      <style:text-properties fo:color="#2b2b2b" style:font-name="Arial1" fo:font-size="14pt" style:font-name-asian="Times New Roman1" style:font-size-asian="14pt" style:language-asian="pl" style:country-asian="PL" style:font-name-complex="Arial2" style:font-size-complex="14pt"/>
    </style:style>
    <style:style style:name="T9" style:family="text">
      <style:text-properties fo:color="#2b2b2b" style:font-name="Arial1" fo:font-size="14pt" fo:font-weight="bold" style:font-name-asian="Times New Roman1" style:font-size-asian="14pt" style:language-asian="pl" style:country-asian="PL" style:font-weight-asian="bold" style:font-name-complex="Arial2" style:font-size-complex="14pt"/>
    </style:style>
    <style:style style:name="T10" style:family="text">
      <style:text-properties fo:color="#2b2b2b" style:font-name="Arial1" fo:font-size="14pt" fo:font-weight="bold" style:font-name-asian="Times New Roman1" style:font-size-asian="14pt" style:language-asian="pl" style:country-asian="PL" style:font-weight-asian="bold" style:font-name-complex="Arial2" style:font-size-complex="14pt" style:font-weight-complex="bold"/>
    </style:style>
    <style:style style:name="T11" style:family="text">
      <style:text-properties fo:color="#2b2b2b" style:font-name="Arial1" fo:font-size="14pt" style:text-underline-style="solid" style:text-underline-width="auto" style:text-underline-color="font-color" fo:font-weight="bold" style:font-name-asian="Times New Roman1" style:font-size-asian="14pt" style:language-asian="pl" style:country-asian="PL" style:font-weight-asian="bold" style:font-name-complex="Arial2" style:font-size-complex="14pt" style:font-weight-complex="bold"/>
    </style:style>
    <style:style style:name="T12" style:family="text">
      <style:text-properties style:font-name="Arial1" fo:font-size="16pt" style:font-size-asian="16pt" style:language-asian="pl" style:country-asian="PL" style:font-name-complex="Arial2"/>
    </style:style>
    <style:style style:name="T13" style:family="text">
      <style:text-properties style:font-name="Arial1" fo:font-size="16pt" fo:font-weight="bold" style:font-size-asian="16pt" style:language-asian="pl" style:country-asian="PL" style:font-weight-asian="bold" style:font-name-complex="Arial2" style:font-weight-complex="bold"/>
    </style:style>
    <style:style style:name="T14" style:family="text">
      <style:text-properties style:font-name="Arial1" fo:font-size="16pt" style:text-underline-style="solid" style:text-underline-width="auto" style:text-underline-color="font-color" fo:font-weight="bold" style:font-size-asian="16pt" style:language-asian="pl" style:country-asian="PL" style:font-weight-asian="bold" style:font-name-complex="Arial2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2"><text:bookmark text:name="Bookmark"/><text:span text:style-name="T1">Kwestionariusz samooceny 2024. <text:s text:c="16"/>Jak go wypełnić krok po kroku? </text:span></text:h>
      <text:p text:style-name="P4"><text:span text:style-name="T2">Kwestionariusz samooceny liczy 11 stron, jednak większość pytań zbudowana jest według identycznego schematu. Poniżej instrukcja, co trzeba wpisać w poszczególnych punktach.</text:span></text:p>
      <text:h text:style-name="P3" text:outline-level="3"><text:span text:style-name="T5">Punkt I. Instrukcja</text:span></text:h>
      <text:p text:style-name="P10"><text:span text:style-name="T2">Co ważne, wypełniając kwestionariusz samooceny, należy ustosunkować się do wszystkich ponumerowanych pozycji oraz dla każdej z nich </text:span><text:span text:style-name="T3">zaznaczyć znakiem X tylko jedną wybraną przez siebie odpowiedź</text:span><text:span text:style-name="T2">.</text:span></text:p>
      <text:h text:style-name="P3" text:outline-level="3"><text:span text:style-name="T5">Punkt II. Informacja o niemożności wypełnienia kwestionariusza samooceny przez osobę niepełnosprawną ubiegającą się wydanie decyzji ustalającej poziom potrzeby wsparcia.</text:span></text:h>
      <text:p text:style-name="P10"><text:span text:style-name="T2">Jeżeli z przyczyn zdrowotnych nie możemy wypełnić </text:span><text:span text:style-name="T3">kwestionariusza samooceny</text:span><text:span text:style-name="T2">, wówczas zaznaczamy znakiem "X" rubrykę TAK i poniżej wyjaśniamy, na czym polegają trudności powodujące niemożność dokonania samooceny.</text:span></text:p>
      <text:p text:style-name="P10"><text:span text:style-name="T2">Jeśli możemy wypełnić kwestionariusz samooceny, wtedy zaznaczamy </text:span><text:span text:style-name="T3">"X"</text:span><text:span text:style-name="T2"> w rubryce NIE i przechodzimy do kolejnego punktu.</text:span></text:p>
      <text:h text:style-name="P3" text:outline-level="3"><text:span text:style-name="T5">Punkt III. Dane osoby niepełnosprawnej ubiegającej się o wydanie decyzji ustalającej poziom potrzeby wsparcia</text:span></text:h>
      <text:p text:style-name="P3"><text:span text:style-name="T2">W tym punkcie wpisujemy WIELKIMI LITERAMI dane osoby dokonującej samooceny:</text:span></text:p>
      <text:list xml:id="list1311471985587619674" text:style-name="WWNum1">
        <text:list-item>
          <text:p text:style-name="P17"><text:span text:style-name="T2">imię,</text:span></text:p>
        </text:list-item>
        <text:list-item>
          <text:p text:style-name="P17"><text:span text:style-name="T2">drugie imię,</text:span></text:p>
        </text:list-item>
        <text:list-item>
          <text:p text:style-name="P17"><text:span text:style-name="T2">nazwisko,</text:span></text:p>
        </text:list-item>
        <text:list-item>
          <text:p text:style-name="P17"><text:soft-page-break/><text:span text:style-name="T2">numer PESEL,</text:span></text:p>
        </text:list-item>
        <text:list-item>
          <text:p text:style-name="P17"><text:span text:style-name="T2">serię i numer dokumentu tożsamości (w przypadku gdy nie nadano numeru PESEL).</text:span></text:p>
        </text:list-item>
      </text:list>
      <text:p text:style-name="P11"/>
      <text:h text:style-name="P3" text:outline-level="3"><text:span text:style-name="T5">Punkt IV. Ocena funkcjonowania w czynnościach życia codziennego</text:span></text:h>
      <text:p text:style-name="P10"><text:span text:style-name="T2">Tutaj oceniamy swoje </text:span><text:span text:style-name="T3">funkcjonowanie w czynnościach życia codziennego</text:span><text:span text:style-name="T2">, wynikające z niepełnosprawności. Zaznaczamy jedną z opcji, stawiając "X" w jednej z kratek. Mamy do wyboru:</text:span></text:p>
      <text:list xml:id="list4297985654744686300" text:style-name="WWNum2">
        <text:list-item>
          <text:p text:style-name="P18"><text:span text:style-name="T3">bardzo źle</text:span><text:span text:style-name="T2"> – nie jestem w stanie samodzielnie funkcjonować, wymagam całkowitego wyręczania w czynnościach życia codziennego przez inną osobę lub technologię wspomagającą</text:span></text:p>
        </text:list-item>
        <text:list-item>
          <text:p text:style-name="P18"><text:span text:style-name="T3">źle </text:span><text:span text:style-name="T2">– jestem w stanie funkcjonować, ale wymagam wsparcia częściowego w czynnościach życia codziennego przez inną osobę lub technologię wspomagającą</text:span></text:p>
        </text:list-item>
        <text:list-item>
          <text:p text:style-name="P18"><text:span text:style-name="T3">średnio </text:span><text:span text:style-name="T2">– moje funkcjonowanie w czynnościach życia codziennego jest utrudnione, wymagam pokierowania/poinstruowania przez inne osoby, w jaki sposób i kiedy daną czynność wykonać lub sprawę załatwić</text:span></text:p>
        </text:list-item>
        <text:list-item>
          <text:p text:style-name="P18"><text:span text:style-name="T3">dobrze </text:span><text:span text:style-name="T2">– moje funkcjonowanie w czynnościach życia codziennego co do zasady nie wymaga wsparcia innych osób.</text:span></text:p>
        </text:list-item>
      </text:list>
      <text:p text:style-name="Standard"/>
      <text:p text:style-name="Standard"/>
      <text:h text:style-name="P3" text:outline-level="3"><text:span text:style-name="T5">Punkt V. Korzystanie z technologii wspomagającej</text:span></text:h>
      <text:p text:style-name="P10"><text:span text:style-name="T2">W tym punkcie musimy zaznaczamy, czy korzystamy z </text:span><text:span text:style-name="T3">technologii wspomagającej</text:span><text:span text:style-name="T2"> (np. wózki inwalidzkie, aparaty słuchowe, łóżka rehabilitacyjne, podnośniki kąpielowe, linijki i notatniki brajlowskie itp.). Zaznaczamy jedną z opcji TAK lub NIE. Jeżeli zaznaczyliśmy TAK, to poniżej wymieniamy używane technologie.</text:span></text:p>
      <text:p text:style-name="P12"/>
      <text:p text:style-name="P12"/>
      <text:p text:style-name="P12"/>
      <text:p text:style-name="P12"/>
      <text:h text:style-name="P3" text:outline-level="3"><text:soft-page-break/><text:span text:style-name="T5">Punkt VI. Dolegliwości ograniczające codzienne funkcjonowanie</text:span></text:h>
      <text:p text:style-name="P35"><text:span text:style-name="T12">W tym punkcie wymieniamy główne </text:span><text:span text:style-name="T13">dolegliwości </text:span><text:span text:style-name="T12">ograniczające nasze codzienne funkcjonowanie. Określamy także </text:span><text:span text:style-name="T13">częstotliwość </text:span><text:span text:style-name="T12"> ich  występowania (np. znaczna </text:span><text:a xlink:type="simple" xlink:href="https://serwisy.gazetaprawna.pl/poradnik-konsumenta" text:style-name="Internet_20_link" text:visited-style-name="Visited_20_Internet_20_Link">wada</text:a><text:span text:style-name="T12"> wzroku - częstotliwość 24 godziny na dobę).</text:span></text:p>
      <text:h text:style-name="P3" text:outline-level="3"><text:span text:style-name="T5">Punkt VII. Ocena zdolności poruszania się</text:span></text:h>
      <text:p text:style-name="P10"><text:span text:style-name="T2">To punkt rozbudowany o podpunkty. Każdy podpunkt odnosi się do konkretnej czynności w obszarze </text:span><text:span text:style-name="T3">"Poruszanie się"</text:span><text:span text:style-name="T2">. Musimy ocenić stopień zdolności wykonywania danej czynności. Mamy do wyboru opcje:</text:span></text:p>
      <text:list xml:id="list4436244462785203584" text:style-name="WWNum3">
        <text:list-item>
          <text:p text:style-name="P19"><text:span text:style-name="T3">całkowity brak zdolności</text:span><text:span text:style-name="T2"> – czynność niemożliwa do wykonania nawet przy całkowitym wyręczaniu przez inną osobę lub technologię wspomagającą</text:span></text:p>
        </text:list-item>
        <text:list-item>
          <text:p text:style-name="P19"><text:span text:style-name="T3">brak zdolności </text:span><text:span text:style-name="T2">– przy wykonywaniu tej czynności wymagam całkowitego wyręczenia przez inną osobę lub technologię wspomagającą (jeżeli tak, podać jaką)</text:span></text:p>
        </text:list-item>
        <text:list-item>
          <text:p text:style-name="P19"><text:span text:style-name="T3">zdolność ograniczona </text:span><text:span text:style-name="T2">– przy wykonywaniu tej czynności wymagam wsparcia częściowego przez inną osobę lub technologię wspomagającą (jeżeli tak, podać jaką)</text:span></text:p>
        </text:list-item>
        <text:list-item>
          <text:p text:style-name="P19"><text:span text:style-name="T3">zdolność częściowo ograniczona</text:span><text:span text:style-name="T2"> – przy wykonywaniu tej czynności wymagam pokierowania/poinstruowania przez inne osoby</text:span></text:p>
        </text:list-item>
        <text:list-item>
          <text:p text:style-name="P19"><text:span text:style-name="T3">pełna zdolność</text:span><text:span text:style-name="T2"> – czynność wykonuję samodzielnie.</text:span></text:p>
        </text:list-item>
      </text:list>
      <text:p text:style-name="P12"/>
      <text:p text:style-name="P10"><text:span text:style-name="T4">Jakie czynności związane z poruszaniem musimy ocenić?</text:span></text:p>
      <text:p text:style-name="P12"/>
      <text:list xml:id="list378514254585500368" text:style-name="WWNum4">
        <text:list-item>
          <text:p text:style-name="P25"><text:span text:style-name="T2">Zmiana pozycji ciała w łóżku</text:span></text:p>
        </text:list-item>
        <text:list-item>
          <text:p text:style-name="P28"><text:span text:style-name="T2">Siadanie i utrzymanie stabilnej pozycji siedzącej</text:span></text:p>
        </text:list-item>
        <text:list-item>
          <text:p text:style-name="P28"><text:span text:style-name="T2">Stanie i utrzymanie stabilnej pozycji stojącej</text:span></text:p>
        </text:list-item>
        <text:list-item>
          <text:p text:style-name="P28"><text:span text:style-name="T2">Chodzenie po powierzchniach płaskich w obrębie mieszkania lub domu oraz bezpośrednim jego otoczeniu</text:span></text:p>
        </text:list-item>
        <text:list-item>
          <text:p text:style-name="P28"><text:span text:style-name="T2">Wchodzenie na schody i schodzenie z nich</text:span></text:p>
        </text:list-item>
        <text:list-item>
          <text:p text:style-name="P28"><text:soft-page-break/><text:span text:style-name="T2">Poruszanie się poza domem oraz jego bezpośrednim otoczeniem</text:span></text:p>
        </text:list-item>
        <text:list-item>
          <text:p text:style-name="P28"><text:span text:style-name="T2">Przemieszczanie się środkami transportu i umiejętność korzystania ze środków transportu publicznego w miejscu zamieszkania i poza nim</text:span></text:p>
        </text:list-item>
        <text:list-item>
          <text:p text:style-name="P28"><text:span text:style-name="T2">Podnoszenie, chwytanie i manipulowanie przedmiotami użytkowymi</text:span></text:p>
        </text:list-item>
      </text:list>
      <text:p text:style-name="Standard"/>
      <text:h text:style-name="P3" text:outline-level="3"><text:span text:style-name="T5">Punkt VIII. Dbanie o siebie i własne zdrowie</text:span></text:h>
      <text:p text:style-name="P16"><text:span text:style-name="T2">To również punkt rozbudowany o podpunkty. Każdy podpunkt odnosi się do konkretnej czynności w obszarze </text:span><text:span text:style-name="T3">„Dbanie o siebie i własne zdrowie"</text:span><text:span text:style-name="T2">. Musimy ocenić stopień zdolności wykonywania danej czynności. Mamy do wyboru opcje:</text:span></text:p>
      <text:list xml:id="list2636703869544200014" text:style-name="WWNum5">
        <text:list-item>
          <text:p text:style-name="P20"><text:span text:style-name="T3">brak zdolności </text:span><text:span text:style-name="T2">– przy wykonywaniu tej czynności wymagam całkowitego wyręczenia przez inną osobę lub technologię wspomagającą (jeżeli tak, podać jaką)</text:span></text:p>
        </text:list-item>
        <text:list-item>
          <text:p text:style-name="P20"><text:span text:style-name="T3">zdolność ograniczona</text:span><text:span text:style-name="T2"> – przy wykonywaniu tej czynności wymagam wsparcia częściowego przez inną osobę lub technologię wspomagającą (jeżeli tak, podać jaką)</text:span></text:p>
        </text:list-item>
        <text:list-item>
          <text:p text:style-name="P20"><text:span text:style-name="T3">zdolność częściowo ograniczona</text:span><text:span text:style-name="T2"> – przy wykonywaniu tej czynności wymagam pokierowania/poinstruowania przez inne osoby</text:span></text:p>
        </text:list-item>
        <text:list-item>
          <text:p text:style-name="P20"><text:span text:style-name="T3">pełna zdolność</text:span><text:span text:style-name="T2"> – czynność wykonuję samodzielnie.</text:span></text:p>
        </text:list-item>
      </text:list>
      <text:p text:style-name="P15"/>
      <text:p text:style-name="No_20_Spacing"><text:span text:style-name="T6">Jakie czynności związane z dbaniem o siebie i własne </text:span><text:a xlink:type="simple" xlink:href="https://www.gazetaprawna.pl/tagi/zdrowie" text:style-name="Internet_20_link" text:visited-style-name="Visited_20_Internet_20_Link"><text:span text:style-name="T14">zdrowie</text:span></text:a><text:span text:style-name="T6"> musimy ocenić?</text:span></text:p>
      <text:p text:style-name="P14"/>
      <text:list xml:id="list6346947709890037" text:style-name="WWNum6">
        <text:list-item>
          <text:p text:style-name="P30"><text:span text:style-name="T2">Utrzymywanie higieny (mycie i osuszanie ciała, mycie zębów, czesanie się, golenie)</text:span></text:p>
        </text:list-item>
        <text:list-item>
          <text:p text:style-name="P29"><text:span text:style-name="T2">Ubieranie się</text:span></text:p>
        </text:list-item>
        <text:list-item>
          <text:p text:style-name="P29"><text:span text:style-name="T2">Załatwianie potrzeb fizjologicznych i korzystanie z toalety</text:span></text:p>
        </text:list-item>
        <text:list-item>
          <text:p text:style-name="P29"><text:span text:style-name="T2">Jedzenie i picie.</text:span></text:p>
        </text:list-item>
        <text:list-item>
          <text:p text:style-name="P30"><text:soft-page-break/><text:span text:style-name="T2">Troska o własne zdrowie - rozumiane jako np.: świadomość potrzeb zdrowotnych wynikających ze stanu zdrowia, stosowanie się do zaleceń lekarza w zakresie: przyjmowania leków z zastosowaniem prawidłowej dawki podawania leku, stosowania diety, przestrzeganie harmonogramu wizyt lekarskich i zleconych badań diagnostycznych oraz zabiegów rehabilitacyjnych, poszukiwanie pomocy w sytuacji zagrożenia zdrowia i życia, unikanie czynników szkodliwych oraz zagrożeń dla zdrowia i życia.</text:span></text:p>
        </text:list-item>
      </text:list>
      <text:h text:style-name="P8" text:outline-level="3"><text:span text:style-name="T5">Punkt IX. Aktywność w gospodarstwie domowym</text:span></text:h>
      <text:p text:style-name="P16"><text:span text:style-name="T2">To kolejny punkt rozbudowany o podpunkty. Każdy podpunkt odnosi się do konkretnej czynności w obszarze </text:span><text:span text:style-name="T3">„Aktywność w gospodarstwie domowym"</text:span><text:span text:style-name="T2">. Musimy ocenić stopień zdolności wykonywania danej czynności. Mamy do wyboru opcje:</text:span></text:p>
      <text:list xml:id="list4535312620479447643" text:style-name="WWNum7">
        <text:list-item>
          <text:p text:style-name="P21"><text:span text:style-name="T3">brak zdolności </text:span><text:span text:style-name="T2">– przy wykonywaniu tej czynności wymagam całkowitego wyręczenia przez inną osobę lub technologię wspomagającą (jeżeli tak, podać jaką)</text:span></text:p>
        </text:list-item>
        <text:list-item>
          <text:p text:style-name="P21"><text:span text:style-name="T3">zdolność ograniczona</text:span><text:span text:style-name="T2"> – przy wykonywaniu tej czynności wymagam wsparcia częściowego przez inną osobę lub technologię wspomagającą (jeżeli tak, podać jaką)</text:span></text:p>
        </text:list-item>
        <text:list-item>
          <text:p text:style-name="P21"><text:span text:style-name="T3">zdolność częściowo ograniczona </text:span><text:span text:style-name="T2">– przy wykonywaniu tej czynności wymagam pokierowania/poinstruowania przez inne osoby</text:span></text:p>
        </text:list-item>
        <text:list-item>
          <text:p text:style-name="P21"><text:span text:style-name="T3">pełna zdolność</text:span><text:span text:style-name="T2"> – czynność wykonuję samodzielnie.</text:span></text:p>
        </text:list-item>
      </text:list>
      <text:p text:style-name="P13"/>
      <text:p text:style-name="P16"><text:span text:style-name="T4">Jakie czynności związane z aktywnością w gospodarstwie musimy ocenić?</text:span></text:p>
      <text:list xml:id="list5750282087990685248" text:style-name="WWNum8">
        <text:list-item>
          <text:p text:style-name="P31"><text:span text:style-name="T2">Dokonywanie zakupów</text:span></text:p>
        </text:list-item>
        <text:list-item>
          <text:p text:style-name="P31"><text:span text:style-name="T2">Przygotowywanie posiłków</text:span></text:p>
        </text:list-item>
        <text:list-item>
          <text:p text:style-name="P31"><text:span text:style-name="T2">Wykonywanie prac domowych, np. sprzątanie powierzchni mieszkalnej, pranie, prasowanie, czyszczenie i naprawianie garderoby oraz obuwia, usuwanie śmieci, korzystanie ze sprzętu gospodarstwa domowego.</text:span></text:p>
        </text:list-item>
      </text:list>
      <text:p text:style-name="P1"><text:soft-page-break/></text:p>
      <text:h text:style-name="P8" text:outline-level="3"><text:span text:style-name="T5">Punkt X. Porozumiewanie się</text:span></text:h>
      <text:p text:style-name="P10"><text:span text:style-name="T2">To punkt również rozbudowany o podpunkty. Każdy podpunkt odnosi się do konkretnej czynności w obszarze </text:span><text:span text:style-name="T3">„Porozumiewanie się"</text:span><text:span text:style-name="T2">. Musimy ocenić stopień zdolności wykonywania danej czynności. Mamy do wyboru opcje:</text:span></text:p>
      <text:list xml:id="list6663357814395190018" text:style-name="WWNum9">
        <text:list-item>
          <text:p text:style-name="P22"><text:span text:style-name="T3">brak zdolności </text:span><text:span text:style-name="T2">– przy wykonywaniu tej czynności wymagam całkowitego wyręczenia przez inną osobę lub technologię wspomagającą (jeżeli tak, podać jaką)</text:span></text:p>
        </text:list-item>
        <text:list-item>
          <text:p text:style-name="P22"><text:span text:style-name="T3">zdolność ograniczona</text:span><text:span text:style-name="T2"> – przy wykonywaniu tej czynności wymagam wsparcia częściowego przez inną osobę lub technologię wspomagającą (jeżeli tak, podać jaką)</text:span></text:p>
        </text:list-item>
        <text:list-item>
          <text:p text:style-name="P22"><text:span text:style-name="T3">zdolność częściowo ograniczona</text:span><text:span text:style-name="T2"> – przy wykonywaniu tej czynności wymagam pokierowania/poinstruowania przez inne osoby</text:span></text:p>
        </text:list-item>
        <text:list-item>
          <text:p text:style-name="P22"><text:span text:style-name="T3">pełna zdolność </text:span><text:span text:style-name="T2">– czynność wykonuję samodzielnie.</text:span></text:p>
        </text:list-item>
      </text:list>
      <text:p text:style-name="P16"><text:span text:style-name="T4">Jakie czynności związane z porozumiewaniem się musimy ocenić?</text:span></text:p>
      <text:list xml:id="list6128098733164871004" text:style-name="WWNum10">
        <text:list-item>
          <text:p text:style-name="P32"><text:span text:style-name="T2">Porozumiewanie się za pomocą języka mówionego (mówienie <text:s text:c="28"/>i rozumienie mowy)</text:span></text:p>
        </text:list-item>
        <text:list-item>
          <text:p text:style-name="P32"><text:span text:style-name="T2">Porozumiewanie się za pomocą języka pisanego (pisanie i czytanie)</text:span></text:p>
        </text:list-item>
        <text:list-item>
          <text:p text:style-name="P32"><text:span text:style-name="T2">Porozumiewanie się za pomocą języka migowego (tak lub nie)</text:span></text:p>
        </text:list-item>
        <text:list-item>
          <text:p text:style-name="P32"><text:span text:style-name="T2">Porozumiewanie się za pomocą metod komunikacji alternatywnej <text:s text:c="23"/>i wspomagającej (AAC) - tak lub nie. Jeżeli tak, podać z jakich.</text:span></text:p>
        </text:list-item>
        <text:list-item>
          <text:p text:style-name="P32"><text:span text:style-name="T2">Prowadzenie rozmowy i przekazywanie informacji za pomocą języka mówionego, języka pisanego, języka migowego lub metod komunikacji alternatywnej i wspomagającej - np. logiczne i zwięzłe przekazywanie informacji innym osobom, w tym dotyczących własnych potrzeb, dolegliwości i emocji; rozpoczynanie, kontynuowanie i kończenie rozmowy w kontaktach z osobami </text:span><text:soft-page-break/><text:span text:style-name="T2">znajomymi i obcymi, w tym również przy załatwianiu spraw urzędowych, w trakcie której, wymieniane są informacje, poglądy <text:s text:c="19"/>i myśli.</text:span></text:p>
        </text:list-item>
      </text:list>
      <text:p text:style-name="P1"/>
      <text:h text:style-name="P3" text:outline-level="3"><text:span text:style-name="T5">Punkt XI. Funkcjonowanie w społeczeństwie</text:span></text:h>
      <text:p text:style-name="P16"><text:span text:style-name="T2">To punkt również rozbudowany o podpunkty. Każdy podpunkt odnosi się do konkretnej czynności w obszarze </text:span><text:span text:style-name="T3">„Funkcjonowanie w społeczeństwie"</text:span><text:span text:style-name="T2">. Musimy ocenić stopień zdolności wykonywania danej czynności. Mamy do wyboru opcje:</text:span></text:p>
      <text:list xml:id="list6710119578651233872" text:style-name="WWNum11">
        <text:list-item>
          <text:p text:style-name="P23"><text:span text:style-name="T3">brak zdolności </text:span><text:span text:style-name="T2">– przy wykonywaniu tej czynności wymagam całkowitego wyręczenia przez inną osobę lub technologię wspomagającą (jeżeli tak, podać jaką)</text:span></text:p>
        </text:list-item>
        <text:list-item>
          <text:p text:style-name="P23"><text:span text:style-name="T3">zdolność ograniczona</text:span><text:span text:style-name="T2"> – przy wykonywaniu tej czynności wymagam wsparcia częściowego przez inną osobę lub technologię wspomagającą (jeżeli tak, podać jaką)</text:span></text:p>
        </text:list-item>
        <text:list-item>
          <text:p text:style-name="P23"><text:span text:style-name="T3">zdolność częściowo ograniczona</text:span><text:span text:style-name="T2"> – przy wykonywaniu tej czynności wymagam pokierowania/poinstruowania przez inne osoby</text:span></text:p>
        </text:list-item>
        <text:list-item>
          <text:p text:style-name="P23"><text:span text:style-name="T3">pełna zdolność</text:span><text:span text:style-name="T2"> – czynność wykonuję samodzielnie.</text:span></text:p>
        </text:list-item>
      </text:list>
      <text:p text:style-name="P2"/>
      <text:p text:style-name="P16"><text:span text:style-name="T4">Jakie czynności związane z funkcjonowaniem społecznym musimy ocenić?</text:span></text:p>
      <text:p text:style-name="P14"/>
      <text:list xml:id="list8693770877507267279" text:style-name="WWNum12">
        <text:list-item>
          <text:p text:style-name="P33"><text:span text:style-name="T2">Nawiązywanie i utrzymywanie kontaktów - czyli inicjowanie kontaktu z osobami znanymi i obcymi, zdolność rozumienia zachowań, wypowiedzi i oczekiwań innych osób i umiejętność ich zaspokajania, zawieranie przyjaźni i jej utrzymanie, tworzenie bliskich kontaktów uczuciowych, w tym zdolność do założenia rodziny i dbania o jej dobro.</text:span></text:p>
        </text:list-item>
        <text:list-item>
          <text:p text:style-name="P33"><text:span text:style-name="T2">Załatwianie spraw urzędowych - np.: załatwianie spraw własnych i osób bliskich w różnych urzędach i instytucjach, w tym spraw związanych ze stanem zdrowia, pisanie pism urzędowych, składanie wniosków za pośrednictwem poczty lub Internetu.</text:span></text:p>
        </text:list-item>
        <text:list-item>
          <text:p text:style-name="P33"><text:soft-page-break/><text:span text:style-name="T2">Organizowanie i spędzanie wolnego czasu - np.: branie udziału w wydarzeniach kulturalnych, religijnych i sportowych, posiadanie hobby, oglądanie programów telewizyjnych, granie w różne gry, czytanie książek, zwiedzanie, uczestniczenie w turnusach rehabilitacyjnych.</text:span></text:p>
        </text:list-item>
      </text:list>
      <text:p text:style-name="P1"/>
      <text:h text:style-name="P8" text:outline-level="3"><text:span text:style-name="T5">Punkt XII. Funkcjonowanie poznawcze i psychiczne</text:span></text:h>
      <text:p text:style-name="P16"><text:span text:style-name="T2">To punkt również rozbudowany o podpunkty. Każdy podpunkt odnosi się do konkretnej czynności w obszarze </text:span><text:span text:style-name="T3">„Funkcjonowanie poznawcze i psychiczne"</text:span><text:span text:style-name="T2">. Musimy ocenić stopień zdolności wykonywania danej czynności. Mamy do wyboru opcje:</text:span></text:p>
      <text:list xml:id="list2554628927769768386" text:style-name="WWNum13">
        <text:list-item>
          <text:p text:style-name="P24"><text:span text:style-name="T3">całkowity brak zdolności</text:span></text:p>
        </text:list-item>
        <text:list-item>
          <text:p text:style-name="P24"><text:span text:style-name="T3">zdolność ograniczona </text:span><text:span text:style-name="T2">(proszę opisać na czym te ograniczenia polegają)</text:span></text:p>
        </text:list-item>
        <text:list-item>
          <text:p text:style-name="P24"><text:span text:style-name="T3">pełna zdolność.</text:span></text:p>
        </text:list-item>
      </text:list>
      <text:p text:style-name="P16"><text:span text:style-name="T4">Jakie czynności związane z funkcjonowaniem poznawczym i psychicznym musimy ocenić?</text:span></text:p>
      <text:list xml:id="list6892643555182730375" text:style-name="WWNum14">
        <text:list-item>
          <text:p text:style-name="P34"><text:span text:style-name="T2">Zdolność do zapamiętywania nowych informacji i zdarzeń oraz pamiętanie informacji nabytych</text:span></text:p>
        </text:list-item>
        <text:list-item>
          <text:p text:style-name="P34"><text:span text:style-name="T2">Zdolność do skupiania uwagi - np. na wykonywanej czynności, informacji przekazywanej przez inną osobę, oglądanym filmie, czytanej książce.</text:span></text:p>
        </text:list-item>
        <text:list-item>
          <text:p text:style-name="P34"><text:span text:style-name="T2">Zdolność do myślenia i rozwiązywania problemów - np. umiejętność liczenia, rozpoznawanie nominałów banknotów, rozumienie pojęcia czasu i liczby, znajomość wskazań zegara, planowanie rozkładu dnia, wydatków, ustalanie priorytetów oraz strategii działania oraz monitorowanie ich wykonania.</text:span></text:p>
        </text:list-item>
        <text:list-item>
          <text:p text:style-name="P34"><text:span text:style-name="T2">Opanowanie nowej umiejętności - np.: opanowanie nowej, nieposiadanej wcześniej umiejętności lub zachowania niezbędnych </text:span><text:soft-page-break/><text:span text:style-name="T2">w codziennym funkcjonowaniu, w tym umiejętności samodzielnego wykonania czynności lub przy wsparciu innej osoby, wdrożenie nowego zachowania do repertuaru codziennych zachowań.</text:span></text:p>
        </text:list-item>
        <text:list-item>
          <text:p text:style-name="P34"><text:span text:style-name="T2">Kontrola emocji i zachowania - brak kontroli nad emocjami: wybuchanie gniewem, krzykiem, głośnym płaczem w sposób nieakceptowany społecznie, występowanie zachowań agresywnych skierowanych na inne osoby, np. popychanie, szturchanie, bicie, lub skierowanych na siebie np. w formie samookaleczenia.</text:span></text:p>
        </text:list-item>
      </text:list>
      <text:p text:style-name="P1"/>
      <text:h text:style-name="P4" text:outline-level="3"><text:span text:style-name="T5">Punkt XIII. Odbiór bodźców za pomocą narządu wzroku i słuchu</text:span></text:h>
      <text:p text:style-name="P10"><text:span text:style-name="T2">To punkt rozbudowany o dwa podpunkty. Każdy podpunkt odnosi się do konkretnej czynności w obszarze </text:span><text:span text:style-name="T3">"Odbiór bodźców za pomocą narządu wzroku i słuchu"</text:span><text:span text:style-name="T2">. Musimy ocenić stopień zdolności wykonywania danej czynności. Mamy do wyboru opcje:</text:span></text:p>
      <text:list xml:id="list5575428215124521726" text:style-name="WWNum15">
        <text:list-item>
          <text:p text:style-name="P26"><text:span text:style-name="T2">całkowity brak zdolności – czynność niemożliwa do wykonania nawet przy całkowitym wyręczaniu przez inną osobę lub technologię wspomagającą</text:span></text:p>
        </text:list-item>
        <text:list-item>
          <text:p text:style-name="P26"><text:span text:style-name="T2">brak zdolności – przy wykonywaniu tej czynności wymagam całkowitego wyręczenia przez inną osobę lub technologię wspomagającą (jeżeli tak, podać jaką)</text:span></text:p>
        </text:list-item>
        <text:list-item>
          <text:p text:style-name="P26"><text:span text:style-name="T2">zdolność ograniczona – przy wykonywaniu tej czynności wymagam wsparcia częściowego przez inną osobę lub technologię wspomagającą (jeżeli tak, podać jaką)</text:span></text:p>
        </text:list-item>
        <text:list-item>
          <text:p text:style-name="P26"><text:span text:style-name="T2">zdolność częściowo ograniczona – przy wykonywaniu tej czynności wymagam pokierowania/poinstruowania przez inne osoby</text:span></text:p>
        </text:list-item>
        <text:list-item>
          <text:p text:style-name="P26"><text:span text:style-name="T2">pełna zdolność – czynność wykonuję samodzielnie.</text:span></text:p>
        </text:list-item>
      </text:list>
      <text:p text:style-name="P10"><text:span text:style-name="T4">Jakie czynności związane z odbiorem bodźców za pomocą narządu wzroku i słuchu musimy ocenić?</text:span></text:p>
      <text:list xml:id="list5493534053736637507" text:style-name="WWNum16">
        <text:list-item>
          <text:p text:style-name="P27"><text:span text:style-name="T2">Odbiór bodźców wzrokowych</text:span></text:p>
        </text:list-item>
        <text:list-item>
          <text:p text:style-name="P27"><text:soft-page-break/><text:span text:style-name="T2">Odbiór bodźców słuchowych.</text:span></text:p>
        </text:list-item>
      </text:list>
      <text:h text:style-name="P4" text:outline-level="3"><text:span text:style-name="T5">Punkt XIV. Podajemy inne informacje na temat naszego funkcjonowania, które uważamy za istotne.</text:span></text:h>
      <text:h text:style-name="P4" text:outline-level="3"><text:span text:style-name="T5">Punkt XV. Określamy, czy mamy trudności z dotarciem do siedziby wojewódzkiego zespołu do spraw orzekania o niepełnosprawności.</text:span></text:h>
      <text:p text:style-name="P16"><text:span text:style-name="T2">Zaznaczamy jedną z opcji - TAK lub NIE. Jeśli zaznaczyliśmy TAK, to musimy podać, jakie to są trudności.<text:line-break/>Na koniec oświadczamy, że podane przez nas informacje w kwestionariuszu samooceny są prawdziwe. Podajemy miejscowość, datę i podpis wnioskodawcy</text:span></text:p>
      <text:h text:style-name="P4" text:outline-level="2"><text:span text:style-name="T7">Świadczenie wspierające 2024. Jakie dokumenty dołączyć do wniosku?</text:span></text:h>
      <text:p text:style-name="P10"><text:span text:style-name="T8">Wypełniony </text:span><text:span text:style-name="T10">kwestionariusz samooceny </text:span><text:span text:style-name="T8">trudności w zakresie wykonywania czynności związanych z funkcjonowaniem jest tylko jednym z dokumentów, który musimy dołączyć do wniosku do WZON. Do wniosku o ustalenie poziomu potrzeby wsparcia należy dołączyć też inne dokumenty.</text:span></text:p>
      <text:p text:style-name="P10"><text:span text:style-name="T11">Pełen komplet dokumentów, które składamy do WZON wygląda następująco:</text:span></text:p>
      <text:list xml:id="list5677300559634897024" text:style-name="WWNum18">
        <text:list-item>
          <text:p text:style-name="P36"><text:span text:style-name="T8">Wniosek o ustalenie poziomu potrzeby wsparcia</text:span></text:p>
        </text:list-item>
        <text:list-item>
          <text:p text:style-name="P36"><text:span text:style-name="T8">Kwestionariusz samooceny trudności w zakresie wykonywania czynności związanych z funkcjonowaniem,</text:span></text:p>
        </text:list-item>
        <text:list-item>
          <text:p text:style-name="P36"><text:span text:style-name="T8">Kopia orzeczenia o niepełnosprawności,</text:span></text:p>
        </text:list-item>
        <text:list-item>
          <text:p text:style-name="P36"><text:span text:style-name="T9">Dokument potwierdzający status opiekuna prawnego, kuratora osoby z niepełnosprawnością lub osoby reprezentującej ośrodek pomocy społecznej lub centrum usług społecznych (jeśli dotyczy),</text:span></text:p>
        </text:list-item>
        <text:list-item>
          <text:p text:style-name="P36"><text:span text:style-name="T9">Upoważnienie do reprezentowania pełnoletniej osoby z niepełnosprawnością (jeśli dotyczy).</text:span></text:p>
        </text:list-item>
      </text:list>
      <text:p text:style-name="P3"><text:span text:style-name="T8">Po złożeniu dokumentów, zespół WZON ustali datę spotkania, na którym dokonana zostanie ocena poziomu potrzeby wsparci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176cm" fo:margin-bottom="0.176cm" fo:line-height="100%"/>
      <style:text-properties style:font-name="Times New Roman" fo:font-size="18pt" fo:font-weight="bold" style:font-name-asian="Times New Roman1" style:font-size-asian="18pt" style:language-asian="pl" style:country-asian="PL" style:font-weight-asian="bold" style:font-name-complex="Times New Roman1" style:font-size-complex="18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176cm" fo:margin-bottom="0.176cm" fo:line-height="100%"/>
      <style:text-properties style:font-name="Times New Roman" fo:font-size="13.5pt" fo:font-weight="bold" style:font-name-asian="Times New Roman1" style:font-size-asian="13.5pt" style:language-asian="pl" style:country-asian="PL" style:font-weight-asian="bold" style:font-name-complex="Times New Roman1" style:font-size-complex="13.5pt" style:font-weight-complex="bold"/>
    </style:style>
    <style:style style:name="hyphenate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Nagłówek_20_2_20_Znak" style:display-name="Nagłówek 2 Znak" style:family="text" style:parent-style-name="Default_20_Paragraph_20_Font">
      <style:text-properties style:font-name="Times New Roman" fo:font-size="18pt" fo:font-weight="bold" style:font-name-asian="Times New Roman1" style:font-size-asian="18pt" style:language-asian="pl" style:country-asian="PL" style:font-weight-asian="bold" style:font-name-complex="Times New Roman1" style:font-size-complex="18pt" style:font-weight-complex="bold"/>
    </style:style>
    <style:style style:name="Nagłówek_20_3_20_Znak" style:display-name="Nagłówek 3 Znak" style:family="text" style:parent-style-name="Default_20_Paragraph_20_Font">
      <style:text-properties style:font-name="Times New Roman" fo:font-size="13.5pt" fo:font-weight="bold" style:font-name-asian="Times New Roman1" style:font-size-asian="13.5pt" style:language-asian="pl" style:country-asian="PL" style:font-weight-asian="bold" style:font-name-complex="Times New Roman1" style:font-size-complex="13.5pt" style:font-weight-complex="bold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10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weł Bednarski</meta:initial-creator>
    <dc:creator>Paweł Bednarski</dc:creator>
    <meta:editing-cycles>2</meta:editing-cycles>
    <meta:creation-date>2024-01-09T16:28:00</meta:creation-date>
    <dc:date>2024-01-09T16:28:00</dc:date>
    <meta:editing-duration>P0D</meta:editing-duration>
    <meta:generator>OpenOffice/4.1.9$Win32 OpenOffice.org_project/419m1$Build-9805</meta:generator>
    <meta:document-statistic meta:table-count="0" meta:image-count="0" meta:object-count="0" meta:page-count="10" meta:paragraph-count="118" meta:word-count="1878" meta:character-count="1404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