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text-position="sub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text-position="sub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ormalny" style:family="paragraph">
      <style:text-properties fo:font-size="8pt" style:font-size-asian="8pt" style:font-size-complex="8pt"/>
    </style:style>
    <style:style style:name="P8" style:parent-style-name="Normalny" style:family="paragraph">
      <style:paragraph-properties fo:margin-left="0.4916in" fo:text-indent="0.491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9" style:parent-style-name="Normalny" style:family="paragraph">
      <style:paragraph-properties fo:text-indent="0.4916in"/>
    </style:style>
    <style:style style:name="P10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Normalny" style:family="paragraph">
      <style:text-properties fo:font-style="italic" style:font-style-asian="italic"/>
    </style:style>
    <style:style style:name="P19" style:parent-style-name="Normalny" style:family="paragraph">
      <style:text-properties fo:font-style="italic" style:font-style-asian="italic"/>
    </style:style>
    <style:style style:name="T20" style:parent-style-name="Domyślnaczcionkaakapitu" style:family="text">
      <style:text-properties fo:font-style="italic" style:font-style-asian="italic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style="italic" style:font-style-asian="italic"/>
    </style:style>
    <style:style style:name="T23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style="italic" style:font-style-asian="italic"/>
    </style:style>
    <style:style style:name="T25" style:parent-style-name="Domyślnaczcionkaakapitu" style:family="text">
      <style:text-properties fo:font-style="italic" style:font-style-asian="italic"/>
    </style:style>
    <style:style style:name="T26" style:parent-style-name="Domyślnaczcionkaakapitu" style:family="text">
      <style:text-properties fo:font-style="italic" style:font-style-asian="italic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style="italic" style:font-style-asian="italic"/>
    </style:style>
    <style:style style:name="T29" style:parent-style-name="Domyślnaczcionkaakapitu" style:family="text">
      <style:text-properties fo:font-style="italic" style:font-style-asian="italic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style="italic" style:font-style-asian="italic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P34" style:parent-style-name="Normalny" style:family="paragraph">
      <style:text-properties fo:font-size="10pt" style:font-size-asian="10pt" style:font-size-complex="10pt"/>
    </style:style>
    <style:style style:name="P35" style:parent-style-name="Normalny" style:family="paragraph">
      <style:text-properties fo:font-size="8pt" style:font-size-asian="8pt" style:font-size-complex="8pt"/>
    </style:style>
    <style:style style:name="P36" style:parent-style-name="Normalny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<text:span text:style-name="T2">UWAGA!!!<text:s/></text:span><text:span text:style-name="T3">Zaświadczenie ważne 30 dni</text:span><text:span text:style-name="T4"><text:s/>od daty wystawienia</text:span></text:p>
      <text:p text:style-name="Normalny"/>
      <text:p text:style-name="Normalny">…………………………………………………………………… <text:s text:c="34"/><text:span text:style-name="T5">miejscowość</text:span>……………………………………………………………..</text:p>
      <text:p text:style-name="P6">Stempel zakładu opieki zdrowotnej lub praktyki lekarskiej<text:s text:c="54"/>data…………………………………………………………………………………………………..</text:p>
      <text:p text:style-name="P7"/>
      <text:p text:style-name="P8">ZAŚWIADCZENIE LEKARSKIE O STANIE ZDROWIA</text:p>
      <text:p text:style-name="P9"><text:s text:c="19"/>Wydane dla potrzeb Zespołu do Spraw Orzekania o Niepełnosprawności</text:p>
      <text:p text:style-name="P10"/>
      <text:p text:style-name="Normalny">Imię i nazwisko<text:span text:style-name="T11">……………………………………</text:span><text:span text:style-name="T12">………………………………………………………………………………………………………………………………………..</text:span></text:p>
      <text:p text:style-name="Normalny">Data urodzenia<text:span text:style-name="T13">……………………………………………………………………………………………………………………………………………………………………………..</text:span></text:p>
      <text:p text:style-name="Normalny">Adres zamieszkania<text:span text:style-name="T14">………………………………………………………………………………………………………………………………………………………………………</text:span></text:p>
      <text:p text:style-name="Normalny">PESEL:………………………………………………………………………………..seria i nr dowodu osobistego<text:span text:style-name="T15">………………………………………...………</text:span></text:p>
      <text:p text:style-name="P16"/>
      <text:p text:style-name="Normalny">1.Rozpoznanie choroby zasadniczej:</text:p>
      <text:p text:style-name="Normalny">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.</text:p>
      <text:p text:style-name="Normalny">2.Przebieg schorzenia podstawowego, stopień uszkodzenia strukturalnego i funkcjonalnego, stadium zaawansowania choroby, zastosowane leczenie i rehabilitacja – rodzaje, czas trwania, pobyt w szpitalu, sanatorium:</text:p>
      <text:p text:style-name="Normalny">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..<text:span text:style-name="T17">..</text:span></text:p>
      <text:p text:style-name="Normalny">3.Uszkodzenia innych narządów i układów, choroby współistniejące:</text:p>
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Normalny">4.Ocena wyników leczenia, rokowania (trwałość uszkodzeń, możliwość poprawy), dalsze leczenie i rehabilitacja:</text:p>
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Normalny">5.Używane zaopatrzenie ortopedyczne i sprzęt rehabilitacyjny, ewentualne potrzeby w tym zakresie:</text:p>
      <text:p text:style-name="Normalny">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.</text:p>
      <text:p text:style-name="Normalny">6.Wykaz wykonywanych badań dodatkowych, potwierdzających rozpoznanie (w załączeniu):</text:p>
      <text:p text:style-name="Normalny">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</text:p>
      <text:p text:style-name="Normalny">7.Wykaz istotnych konsultacji specjalistycznych, załączonych do zaświadczenia:</text:p>
      <text:p text:style-name="Normalny">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..</text:p>
      <text:p text:style-name="P18">Od kiedy pacjent pozostaje pod opieką lekarza wystawiającego zaświadczenie? (data):</text:p>
      <text:p text:style-name="Normalny">……………………………………………………………………………………………………………………………………………………………………………………..</text:p>
      <text:p text:style-name="P19">Od kiedy pacjent posiada dokumentację medyczną? (data):</text:p>
      <text:p text:style-name="Normalny">……………………………………………………………………………………………………………………………………………………………………………………..</text:p>
      <text:p text:style-name="Normalny"><text:span text:style-name="T20">Czy lekarz wystawiający zaświadczenie ma pełen wgląd do dokumentacji medycznej pacjenta?</text:span><text:s text:c="6"/><text:span text:style-name="T21">TAK <text:s text:c="5"/>/ <text:s text:c="4"/>NIE</text:span></text:p>
      <text:p text:style-name="Normalny"><text:span text:style-name="T22">U Pana/i nastąpiło<text:s/></text:span><text:span text:style-name="T23">istotne pogorszenie stanu zdrowia</text:span><text:span text:style-name="T24"><text:s/>w okresie od ostatn</text:span><text:span text:style-name="T25">iego badania do celów</text:span></text:p>
      <text:p text:style-name="Normalny"><text:span text:style-name="T26">orzekania o stopniu niepełnosprawności. <text:s text:c="100"/></text:span><text:span text:style-name="T27">TAK <text:s text:c="4"/>/ <text:s text:c="6"/>NIE</text:span></text:p>
      <text:p text:style-name="Normalny"><text:span text:style-name="T28">Czy pacjent jest w stanie stawić się na komisję lekarską? <text:s text:c="16"/></text:span><text:span text:style-name="T29"><text:s text:c="58"/></text:span><text:span text:style-name="T30">TAK <text:s text:c="3"/>/ <text:s text:c="7"/>NIE</text:span></text:p>
      <text:p text:style-name="Normalny"><text:span text:style-name="T31">Jeśli nie, wskazać dlaczego</text:span>:….……………………………………………………………..………………………………………………………………………..</text:p>
      <text:p text:style-name="Normalny">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..</text:p>
      <text:p text:style-name="Normalny"/>
      <text:p text:style-name="Normalny"/>
      <text:p text:style-name="Normalny"/>
      <text:p text:style-name="Normalny"><text:tab/><text:tab/><text:tab/><text:tab/><text:tab/><text:tab/><text:tab/>………………………………………………………………………………………………</text:p>
      <text:p text:style-name="Normalny"><text:tab/><text:tab/><text:tab/><text:tab/><text:tab/><text:tab/><text:tab/><text:span text:style-name="T32">Stempel i podp</text:span><text:span text:style-name="T33">is lekarza wystawiającego zaświadczenie</text:span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kazim@interia.eu</meta:initial-creator>
    <dc:creator>M.Kmieciak</dc:creator>
    <meta:creation-date>2018-10-17T08:09:00Z</meta:creation-date>
    <dc:date>2021-03-10T10:25:00Z</dc:date>
    <meta:template xlink:href="Normal" xlink:type="simple"/>
    <meta:editing-cycles>4</meta:editing-cycles>
    <meta:editing-duration>PT3180S</meta:editing-duration>
    <meta:document-statistic meta:page-count="1" meta:paragraph-count="10" meta:word-count="778" meta:character-count="5437" meta:row-count="38" meta:non-whitespace-character-count="4669"/>
  </office:meta>
</office:document-meta>
</file>