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fo:font-size="8pt" style:font-size-asian="8pt" style:font-size-complex="8pt"/>
    </style:style>
    <style:style style:name="P9" style:parent-style-name="Normalny" style:family="paragraph">
      <style:paragraph-properties fo:margin-left="0.4916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text-indent="0.4916in"/>
    </style:style>
    <style:style style:name="P1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text-properties fo:font-style="italic" style:font-style-asian="italic"/>
    </style:style>
    <style:style style:name="P19" style:parent-style-name="Normalny" style:family="paragraph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span text:style-name="T2">UWAGA!!!<text:s/></text:span><text:span text:style-name="T3">Zaświadczenie ważne<text:s/></text:span><text:span text:style-name="T4">3 miesiące</text:span><text:span text:style-name="T5"><text:s/>dni od daty wystawienia</text:span></text:p>
      <text:p text:style-name="Normalny"/>
      <text:p text:style-name="Normalny">…………………………………………………………………… <text:s text:c="34"/><text:span text:style-name="T6">miejscowość</text:span>……………………………………………………………..</text:p>
      <text:p text:style-name="P7">Stempel zakładu opieki zdrowotnej lub praktyki lekarskiej<text:s text:c="54"/>data…………………………………………………………………………………………………..</text:p>
      <text:p text:style-name="P8"/>
      <text:p text:style-name="P9">ZAŚWIADCZENIE LEKARSKIE O STANIE ZDROWIA</text:p>
      <text:p text:style-name="P10"><text:s text:c="19"/>Wydane dla potrzeb Zespołu do Spraw Orzekania o Niepełnosprawności</text:p>
      <text:p text:style-name="P11"/>
      <text:p text:style-name="Normalny">Imię i nazwisko<text:span text:style-name="T12">……………………………………………………………………………………………………………………………………………………………………………..</text:span></text:p>
      <text:p text:style-name="Normalny">Data urodzenia<text:span text:style-name="T13">……………………………………………………………………………………………………………………………………………………………………………..</text:span></text:p>
      <text:p text:style-name="Normalny">Adres zamieszkania<text:span text:style-name="T14">………………………………………………………………………………………………………………………………………………………………………</text:span></text:p>
      <text:p text:style-name="Normalny">PESEL:………………………………………………………………………………..seria i nr dowodu osobistego<text:span text:style-name="T15">………………………………………...………</text:span></text:p>
      <text:p text:style-name="P16"/>
      <text:p text:style-name="Normalny">1.Rozpoznanie choroby zasadniczej:</text:p>
      <text:p text:style-name="Normalny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.</text:p>
      <text:p text:style-name="Normalny">2.Przebieg schorzenia podstawowego, stopień uszkodzenia strukturalnego i funkcjonalnego, stadium zaawansowania choroby, zastosowane leczenie i rehabilitacja – rodzaje, czas trwania, pobyt w szpitalu, sanatorium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..<text:span text:style-name="T17">..</text:span></text:p>
      <text:p text:style-name="Normalny">3.Uszkodzenia innych narządów i układów, choroby współistniejące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alny">4.Ocena wyników leczenia, rokowania (trwałość uszkodzeń, możliwość poprawy), dalsze leczenie i rehabilitacja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alny">5.Używane zaopatrzenie ortopedyczne i sprzęt rehabilitacyjny, ewentualne potrzeby w tym zakresie:</text:p>
      <text:soft-page-break/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</text:p>
      <text:p text:style-name="Normalny">6.Wykaz wykonywanych badań dodatkowych, potwierdzających rozpoznanie (w załączeniu)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</text:p>
      <text:p text:style-name="Normalny">7.Wykaz istotnych konsultacji specjalistycznych, załączonych do zaświadczenia:</text:p>
      <text:p text:style-name="Normalny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P18">Od kiedy pacjent pozostaje pod opieką lekarza wystawiającego zaświadczenie? (data):</text:p>
      <text:p text:style-name="Normalny">……………………………………………………………………………………………………………………………………………………………………………………..</text:p>
      <text:p text:style-name="P19">Od kiedy pacjent posiada dokumentację medyczną? (data):</text:p>
      <text:p text:style-name="Normalny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20">Czy lekarz wystawiający zaświadczenie ma pełen wgląd do dokumentacji medycznej pacjenta?</text:span><text:s text:c="6"/><text:span text:style-name="T21">TAK <text:s text:c="5"/>/ <text:s text:c="4"/>NIE</text:span></text:p>
      <text:p text:style-name="Normalny"><text:span text:style-name="T22">U Pana/i nastąpiło<text:s/></text:span><text:span text:style-name="T23">istotne pogorszenie stanu zdrowia</text:span><text:span text:style-name="T24"><text:s/>w okresie od ostatniego badania do celów</text:span></text:p>
      <text:p text:style-name="Normalny"><text:span text:style-name="T25">orzekania o stopniu niepełnosprawności. <text:s text:c="100"/></text:span><text:span text:style-name="T26">TAK <text:s text:c="4"/>/ <text:s text:c="6"/>NIE</text:span></text:p>
      <text:p text:style-name="Normalny"><text:span text:style-name="T27">Czy pacjent jest w stanie stawić się na komisję lekarską? <text:s text:c="74"/></text:span><text:span text:style-name="T28">TAK <text:s text:c="3"/>/ <text:s text:c="7"/>NIE</text:span></text:p>
      <text:p text:style-name="Normalny"><text:span text:style-name="T29">Jeśli nie, wskazać dlaczego</text:span>:….……………………………………………………………..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Normalny"><text:tab/><text:tab/><text:tab/><text:tab/><text:tab/><text:tab/><text:tab/>………………………………………………………………………………………………</text:p>
      <text:p text:style-name="Normalny"><text:tab/><text:tab/><text:tab/><text:tab/><text:tab/><text:tab/><text:tab/><text:span text:style-name="T30">Stempel i podpis lekarza wystawiającego zaświadczenie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kazim@interia.eu</meta:initial-creator>
    <dc:creator>M.Kmieciak</dc:creator>
    <meta:creation-date>2018-10-17T08:09:00Z</meta:creation-date>
    <dc:date>2025-08-04T09:18:00Z</dc:date>
    <meta:print-date>2025-08-04T09:16:00Z</meta:print-date>
    <meta:template xlink:href="Normal" xlink:type="simple"/>
    <meta:editing-cycles>5</meta:editing-cycles>
    <meta:editing-duration>PT3300S</meta:editing-duration>
    <meta:document-statistic meta:page-count="2" meta:paragraph-count="10" meta:word-count="779" meta:character-count="5444" meta:row-count="38" meta:non-whitespace-character-count="4675"/>
  </office:meta>
</office:document-meta>
</file>